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Constantia" svg:font-family="Constantia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24cm" style:rel-width="100%" fo:margin-top="0cm" fo:margin-bottom="0cm" table:align="center" style:writing-mode="lr-tb"/>
    </style:style>
    <style:style style:name="表格1.A" style:family="table-column">
      <style:table-column-properties style:column-width="19.824cm" style:rel-column-width="65535*"/>
    </style:style>
    <style:style style:name="表格1.1" style:family="table-row">
      <style:table-row-properties style:min-row-height="0.254cm" fo:keep-together="auto"/>
    </style:style>
    <style:style style:name="表格1.A1" style:family="table-cell">
      <style:table-cell-properties style:vertical-align="middle" fo:background-color="#bdd6ee" fo:padding="0cm" fo:border="none">
        <style:background-image/>
      </style:table-cell-properties>
    </style:style>
    <style:style style:name="表格1.2" style:family="table-row">
      <style:table-row-properties style:min-row-height="2.54cm" fo:keep-together="auto"/>
    </style:style>
    <style:style style:name="表格1.A2" style:family="table-cell">
      <style:table-cell-properties style:vertical-align="middle" fo:background-color="#5b9bd5" fo:padding-left="0cm" fo:padding-right="0cm" fo:padding-top="0.254cm" fo:padding-bottom="0.254cm" fo:border="none">
        <style:background-image/>
      </style:table-cell-properties>
    </style:style>
    <style:style style:name="表格1.A3" style:family="table-cell">
      <style:table-cell-properties style:vertical-align="middle" fo:background-color="#4472c4" fo:padding="0cm" fo:border="none">
        <style:background-image/>
      </style:table-cell-properties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style:vertical-align="bottom" fo:padding-left="0cm" fo:padding-right="0cm" fo:padding-top="0.254cm" fo:padding-bottom="0.254cm" fo:border="none"/>
    </style:style>
    <style:style style:name="表格2" style:family="table">
      <style:table-properties style:width="16.394cm" fo:margin-top="0cm" fo:margin-bottom="0cm" table:align="center" style:writing-mode="lr-tb"/>
    </style:style>
    <style:style style:name="表格2.A" style:family="table-column">
      <style:table-column-properties style:column-width="6.336cm"/>
    </style:style>
    <style:style style:name="表格2.B" style:family="table-column">
      <style:table-column-properties style:column-width="5.138cm"/>
    </style:style>
    <style:style style:name="表格2.C" style:family="table-column">
      <style:table-column-properties style:column-width="4.919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1.309cm" fo:keep-together="auto"/>
    </style:style>
    <style:style style:name="表格2.8" style:family="table-row">
      <style:table-row-properties fo:keep-together="auto"/>
    </style:style>
    <style:style style:name="表格3" style:family="table">
      <style:table-properties style:width="15.503cm" fo:margin-left="0cm" fo:margin-top="0cm" fo:margin-bottom="0cm" table:align="left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203cm" fo:padding-right="0.203cm" fo:padding-top="0cm" fo:padding-bottom="0cm" fo:border="0.5pt solid #000000"/>
    </style:style>
    <style:style style:name="表格3.C1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1" style:family="table-cell">
      <style:table-cell-properties fo:padding-left="0.203cm" fo:padding-right="0.203cm" fo:padding-top="0cm" fo:padding-bottom="0cm" fo:border="0.5pt solid #000000"/>
    </style:style>
    <style:style style:name="表格3.B2" style:family="table-cell">
      <style:table-cell-properties fo:padding-left="0.203cm" fo:padding-right="0.203cm" fo:padding-top="0cm" fo:padding-bottom="0cm" fo:border="0.5pt solid #000000"/>
    </style:style>
    <style:style style:name="表格3.D2" style:family="table-cell">
      <style:table-cell-properties fo:padding-left="0.203cm" fo:padding-right="0.203cm" fo:padding-top="0cm" fo:padding-bottom="0cm" fo:border="0.5pt solid #000000"/>
    </style:style>
    <style:style style:name="表格3.B3" style:family="table-cell">
      <style:table-cell-properties fo:padding-left="0.203cm" fo:padding-right="0.203cm" fo:padding-top="0cm" fo:padding-bottom="0cm" fo:border="0.5pt solid #000000"/>
    </style:style>
    <style:style style:name="表格3.D3" style:family="table-cell">
      <style:table-cell-properties fo:padding-left="0.203cm" fo:padding-right="0.203cm" fo:padding-top="0cm" fo:padding-bottom="0cm" fo:border="0.5pt solid #000000"/>
    </style:style>
    <style:style style:name="表格3.B4" style:family="table-cell">
      <style:table-cell-properties fo:padding-left="0.203cm" fo:padding-right="0.203cm" fo:padding-top="0cm" fo:padding-bottom="0cm" fo:border="0.5pt solid #000000"/>
    </style:style>
    <style:style style:name="表格3.D4" style:family="table-cell">
      <style:table-cell-properties fo:padding-left="0.203cm" fo:padding-right="0.203cm" fo:padding-top="0cm" fo:padding-bottom="0cm" fo:border="0.5pt solid #000000"/>
    </style:style>
    <style:style style:name="表格3.B5" style:family="table-cell">
      <style:table-cell-properties fo:padding-left="0.203cm" fo:padding-right="0.203cm" fo:padding-top="0cm" fo:padding-bottom="0cm" fo:border="0.5pt solid #000000"/>
    </style:style>
    <style:style style:name="表格3.D5" style:family="table-cell">
      <style:table-cell-properties fo:padding-left="0.203cm" fo:padding-right="0.203cm" fo:padding-top="0cm" fo:padding-bottom="0cm" fo:border="0.5pt solid #000000"/>
    </style:style>
    <style:style style:name="表格3.B6" style:family="table-cell">
      <style:table-cell-properties fo:padding-left="0.203cm" fo:padding-right="0.203cm" fo:padding-top="0cm" fo:padding-bottom="0cm" fo:border="0.5pt solid #000000"/>
    </style:style>
    <style:style style:name="表格3.D6" style:family="table-cell">
      <style:table-cell-properties fo:padding-left="0.203cm" fo:padding-right="0.203cm" fo:padding-top="0cm" fo:padding-bottom="0cm" fo:border="0.5pt solid #000000"/>
    </style:style>
    <style:style style:name="表格3.B7" style:family="table-cell">
      <style:table-cell-properties fo:padding-left="0.203cm" fo:padding-right="0.203cm" fo:padding-top="0cm" fo:padding-bottom="0cm" fo:border="0.5pt solid #000000"/>
    </style:style>
    <style:style style:name="表格3.D7" style:family="table-cell">
      <style:table-cell-properties fo:padding-left="0.203cm" fo:padding-right="0.203cm" fo:padding-top="0cm" fo:padding-bottom="0cm" fo:border="0.5pt solid #000000"/>
    </style:style>
    <style:style style:name="表格3.B8" style:family="table-cell">
      <style:table-cell-properties fo:padding-left="0.203cm" fo:padding-right="0.203cm" fo:padding-top="0cm" fo:padding-bottom="0cm" fo:border="0.5pt solid #000000"/>
    </style:style>
    <style:style style:name="表格3.D8" style:family="table-cell">
      <style:table-cell-properties fo:padding-left="0.203cm" fo:padding-right="0.203cm" fo:padding-top="0cm" fo:padding-bottom="0cm" fo:border="0.5pt solid #000000"/>
    </style:style>
    <style:style style:name="表格3.B9" style:family="table-cell">
      <style:table-cell-properties fo:padding-left="0.203cm" fo:padding-right="0.203cm" fo:padding-top="0cm" fo:padding-bottom="0cm" fo:border="0.5pt solid #000000"/>
    </style:style>
    <style:style style:name="表格3.D9" style:family="table-cell">
      <style:table-cell-properties fo:padding-left="0.203cm" fo:padding-right="0.203cm" fo:padding-top="0cm" fo:padding-bottom="0cm" fo:border="0.5pt solid #000000"/>
    </style:style>
    <style:style style:name="表格3.B10" style:family="table-cell">
      <style:table-cell-properties fo:padding-left="0.203cm" fo:padding-right="0.203cm" fo:padding-top="0cm" fo:padding-bottom="0cm" fo:border="0.5pt solid #000000"/>
    </style:style>
    <style:style style:name="表格3.D10" style:family="table-cell">
      <style:table-cell-properties fo:padding-left="0.203cm" fo:padding-right="0.203cm" fo:padding-top="0cm" fo:padding-bottom="0cm" fo:border="0.5pt solid #000000"/>
    </style:style>
    <style:style style:name="表格3.B11" style:family="table-cell">
      <style:table-cell-properties fo:padding-left="0.203cm" fo:padding-right="0.203cm" fo:padding-top="0cm" fo:padding-bottom="0cm" fo:border="0.5pt solid #000000"/>
    </style:style>
    <style:style style:name="表格3.D11" style:family="table-cell">
      <style:table-cell-properties fo:padding-left="0.203cm" fo:padding-right="0.203cm" fo:padding-top="0cm" fo:padding-bottom="0cm" fo:border="0.5pt solid #000000"/>
    </style:style>
    <style:style style:name="表格3.B12" style:family="table-cell">
      <style:table-cell-properties fo:padding-left="0.203cm" fo:padding-right="0.203cm" fo:padding-top="0cm" fo:padding-bottom="0cm" fo:border="0.5pt solid #000000"/>
    </style:style>
    <style:style style:name="表格3.D12" style:family="table-cell">
      <style:table-cell-properties fo:padding-left="0.203cm" fo:padding-right="0.203cm" fo:padding-top="0cm" fo:padding-bottom="0cm" fo:border="0.5pt solid #000000"/>
    </style:style>
    <style:style style:name="表格3.B13" style:family="table-cell">
      <style:table-cell-properties fo:padding-left="0.203cm" fo:padding-right="0.203cm" fo:padding-top="0cm" fo:padding-bottom="0cm" fo:border="0.5pt solid #000000"/>
    </style:style>
    <style:style style:name="表格3.D13" style:family="table-cell">
      <style:table-cell-properties fo:padding-left="0.203cm" fo:padding-right="0.203cm" fo:padding-top="0cm" fo:padding-bottom="0cm" fo:border="0.5pt solid #000000"/>
    </style:style>
    <style:style style:name="表格3.B14" style:family="table-cell">
      <style:table-cell-properties fo:padding-left="0.203cm" fo:padding-right="0.203cm" fo:padding-top="0cm" fo:padding-bottom="0cm" fo:border="0.5pt solid #000000"/>
    </style:style>
    <style:style style:name="表格3.D14" style:family="table-cell">
      <style:table-cell-properties fo:padding-left="0.203cm" fo:padding-right="0.203cm" fo:padding-top="0cm" fo:padding-bottom="0cm" fo:border="0.5pt solid #000000"/>
    </style:style>
    <style:style style:name="表格3.B15" style:family="table-cell">
      <style:table-cell-properties fo:padding-left="0.203cm" fo:padding-right="0.203cm" fo:padding-top="0cm" fo:padding-bottom="0cm" fo:border="0.5pt solid #000000"/>
    </style:style>
    <style:style style:name="表格3.D15" style:family="table-cell">
      <style:table-cell-properties fo:padding-left="0.203cm" fo:padding-right="0.203cm" fo:padding-top="0cm" fo:padding-bottom="0cm" fo:border="0.5pt solid #000000"/>
    </style:style>
    <style:style style:name="表格3.B16" style:family="table-cell">
      <style:table-cell-properties fo:padding-left="0.203cm" fo:padding-right="0.203cm" fo:padding-top="0cm" fo:padding-bottom="0cm" fo:border="0.5pt solid #000000"/>
    </style:style>
    <style:style style:name="表格3.D16" style:family="table-cell">
      <style:table-cell-properties fo:padding-left="0.203cm" fo:padding-right="0.203cm" fo:padding-top="0cm" fo:padding-bottom="0cm" fo:border="0.5pt solid #000000"/>
    </style:style>
    <style:style style:name="表格3.B17" style:family="table-cell">
      <style:table-cell-properties fo:padding-left="0.203cm" fo:padding-right="0.203cm" fo:padding-top="0cm" fo:padding-bottom="0cm" fo:border="0.5pt solid #000000"/>
    </style:style>
    <style:style style:name="表格3.D17" style:family="table-cell">
      <style:table-cell-properties fo:padding-left="0.203cm" fo:padding-right="0.203cm" fo:padding-top="0cm" fo:padding-bottom="0cm" fo:border="0.5pt solid #000000"/>
    </style:style>
    <style:style style:name="表格4" style:family="table">
      <style:table-properties style:width="17.708cm" fo:margin-top="0cm" fo:margin-bottom="0cm" table:align="center" style:writing-mode="lr-tb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0.619cm"/>
    </style:style>
    <style:style style:name="表格4.C" style:family="table-column">
      <style:table-column-properties style:column-width="2.552cm"/>
    </style:style>
    <style:style style:name="表格4.D" style:family="table-column">
      <style:table-column-properties style:column-width="2.618cm"/>
    </style:style>
    <style:style style:name="表格4.E" style:family="table-column">
      <style:table-column-properties style:column-width="0.183cm"/>
    </style:style>
    <style:style style:name="表格4.F" style:family="table-column">
      <style:table-column-properties style:column-width="2.801cm"/>
    </style:style>
    <style:style style:name="表格4.G" style:family="table-column">
      <style:table-column-properties style:column-width="0.367cm"/>
    </style:style>
    <style:style style:name="表格4.H" style:family="table-column">
      <style:table-column-properties style:column-width="2.436cm"/>
    </style:style>
    <style:style style:name="表格4.I" style:family="table-column">
      <style:table-column-properties style:column-width="3.14cm"/>
    </style:style>
    <style:style style:name="表格4.1" style:family="table-row">
      <style:table-row-properties style:min-row-height="1.0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0.575cm" fo:keep-together="auto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564cm" fo:keep-together="auto"/>
    </style:style>
    <style:style style:name="表格4.5" style:family="table-row">
      <style:table-row-properties style:min-row-height="0.647cm" fo:keep-together="auto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A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.B8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.9" style:family="table-row">
      <style:table-row-properties style:min-row-height="0.633cm" fo:keep-together="auto"/>
    </style:style>
    <style:style style:name="表格4.A9" style:family="table-cell">
      <style:table-cell-properties style:border-line-width="0.026cm 0.026cm 0.106cm" fo:padding-left="0.191cm" fo:padding-right="0.191cm" fo:padding-top="0cm" fo:padding-bottom="0cm" fo:border="4.5pt double #000000"/>
    </style:style>
    <style:style style:name="表格4.A10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表格4.12" style:family="table-row">
      <style:table-row-properties style:min-row-height="3.034cm" fo:keep-together="auto"/>
    </style:style>
    <style:style style:name="表格4.A12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4.14" style:family="table-row">
      <style:table-row-properties style:min-row-height="0.859cm" fo:keep-together="auto"/>
    </style:style>
    <style:style style:name="表格4.A14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4.A15" style:family="table-cell">
      <style:table-cell-properties fo:padding-left="0.191cm" fo:padding-right="0.191cm" fo:padding-top="0cm" fo:padding-bottom="0cm" fo:border="0.5pt solid #000000"/>
    </style:style>
    <style:style style:name="表格4.D15" style:family="table-cell">
      <style:table-cell-properties fo:padding-left="0.191cm" fo:padding-right="0.191cm" fo:padding-top="0cm" fo:padding-bottom="0cm" fo:border="0.5pt solid #000000"/>
    </style:style>
    <style:style style:name="表格4.G15" style:family="table-cell">
      <style:table-cell-properties fo:padding-left="0.191cm" fo:padding-right="0.191cm" fo:padding-top="0cm" fo:padding-bottom="0cm" fo:border="0.5pt solid #000000"/>
    </style:style>
    <style:style style:name="表格4.16" style:family="table-row">
      <style:table-row-properties style:min-row-height="0.693cm" fo:keep-together="auto"/>
    </style:style>
    <style:style style:name="表格4.17" style:family="table-row">
      <style:table-row-properties style:min-row-height="1.388cm" fo:keep-together="auto"/>
    </style:style>
    <style:style style:name="表格4.A17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3.443cm" fo:margin-top="0cm" fo:margin-bottom="0cm" table:align="center" style:writing-mode="lr-tb"/>
    </style:style>
    <style:style style:name="表格5.A" style:family="table-column">
      <style:table-column-properties style:column-width="0.688cm"/>
    </style:style>
    <style:style style:name="表格5.B" style:family="table-column">
      <style:table-column-properties style:column-width="5.985cm"/>
    </style:style>
    <style:style style:name="表格5.C" style:family="table-column">
      <style:table-column-properties style:column-width="0.785cm"/>
    </style:style>
    <style:style style:name="表格5.D" style:family="table-column">
      <style:table-column-properties style:column-width="5.983cm"/>
    </style:style>
    <style:style style:name="表格5.1" style:family="table-row">
      <style:table-row-properties style:min-row-height="1.147cm" fo:keep-together="auto"/>
    </style:style>
    <style:style style:name="表格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3pt solid #000000"/>
    </style:style>
    <style:style style:name="表格5.3" style:family="table-row">
      <style:table-row-properties fo:keep-together="auto"/>
    </style:style>
    <style:style style:name="表格5.C3" style:family="table-cell">
      <style:table-cell-properties fo:padding-left="0.191cm" fo:padding-right="0.191cm" fo:padding-top="0cm" fo:padding-bottom="0cm" fo:border="3pt solid #000000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5.C4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7" style:family="table-row">
      <style:table-row-properties fo:keep-together="auto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fo:padding-left="0.191cm" fo:padding-right="0.191cm" fo:padding-top="0cm" fo:padding-bottom="0cm" fo:border="0.5pt solid #000000"/>
    </style:style>
    <style:style style:name="表格5.8" style:family="table-row">
      <style:table-row-properties fo:keep-together="auto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fo:padding-left="0.191cm" fo:padding-right="0.191cm" fo:padding-top="0cm" fo:padding-bottom="0cm" fo:border="0.5pt solid #000000"/>
    </style:style>
    <style:style style:name="表格5.9" style:family="table-row">
      <style:table-row-properties fo:keep-together="auto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fo:padding-left="0.191cm" fo:padding-right="0.191cm" fo:padding-top="0cm" fo:padding-bottom="0cm" fo:border="0.5pt solid #000000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A11" style:family="table-cell">
      <style:table-cell-properties fo:padding-left="0.191cm" fo:padding-right="0.191cm" fo:padding-top="0cm" fo:padding-bottom="0cm" fo:border="3pt solid #000000"/>
    </style:style>
    <style:style style:name="表格5.C11" style:family="table-cell">
      <style:table-cell-properties fo:padding-left="0.191cm" fo:padding-right="0.191cm" fo:padding-top="0cm" fo:padding-bottom="0cm" fo:border="3pt solid #000000"/>
    </style:style>
    <style:style style:name="表格5.12" style:family="table-row">
      <style:table-row-properties fo:keep-together="auto"/>
    </style:style>
    <style:style style:name="表格6" style:family="table">
      <style:table-properties style:width="15.667cm" fo:margin-left="0.656cm" fo:margin-top="0cm" fo:margin-bottom="0cm" table:align="left" style:writing-mode="lr-tb"/>
    </style:style>
    <style:style style:name="表格6.A" style:family="table-column">
      <style:table-column-properties style:column-width="3.14cm"/>
    </style:style>
    <style:style style:name="表格6.B" style:family="table-column">
      <style:table-column-properties style:column-width="1.383cm"/>
    </style:style>
    <style:style style:name="表格6.C" style:family="table-column">
      <style:table-column-properties style:column-width="3.309cm"/>
    </style:style>
    <style:style style:name="表格6.D" style:family="table-column">
      <style:table-column-properties style:column-width="2.212cm"/>
    </style:style>
    <style:style style:name="表格6.E" style:family="table-column">
      <style:table-column-properties style:column-width="5.623cm"/>
    </style:style>
    <style:style style:name="表格6.1" style:family="table-row">
      <style:table-row-properties style:min-row-height="1.032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0.501cm" fo:keep-together="auto"/>
    </style:style>
    <style:style style:name="表格6.3" style:family="table-row">
      <style:table-row-properties style:min-row-height="0.515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4" style:family="table-row">
      <style:table-row-properties style:min-row-height="6.436cm" fo:keep-together="auto"/>
    </style:style>
    <style:style style:name="表格6.6" style:family="table-row">
      <style:table-row-properties style:min-row-height="6.297cm" fo:keep-together="auto"/>
    </style:style>
    <style:style style:name="表格6.7" style:family="table-row">
      <style:table-row-properties style:min-row-height="1.376cm" fo:keep-together="auto"/>
    </style:style>
    <style:style style:name="P1" style:family="paragraph" style:parent-style-name="List_20_Paragraph" style:list-style-name="WWNum6">
      <style:paragraph-properties>
        <style:tab-stops>
          <style:tab-stop style:position="1.251cm"/>
        </style:tab-stops>
      </style:paragraph-properties>
    </style:style>
    <style:style style:name="P2" style:family="paragraph" style:parent-style-name="List_20_Paragraph" style:list-style-name="WWNum1">
      <style:paragraph-properties fo:margin-left="-0.004cm" fo:margin-right="0cm" fo:text-indent="1.252cm" style:auto-text-indent="false">
        <style:tab-stops>
          <style:tab-stop style:position="0.25cm"/>
          <style:tab-stop style:position="0.501cm"/>
          <style:tab-stop style:position="1cm"/>
          <style:tab-stop style:position="1.251cm"/>
          <style:tab-stop style:position="1.501cm"/>
          <style:tab-stop style:position="2cm"/>
          <style:tab-stop style:position="2.251cm"/>
        </style:tab-stops>
      </style:paragraph-properties>
    </style:style>
    <style:style style:name="P3" style:family="paragraph" style:parent-style-name="List_20_Paragraph" style:list-style-name="WWNum1">
      <style:paragraph-properties fo:margin-left="3.247cm" fo:margin-right="0cm" fo:text-indent="-0.995cm" style:auto-text-indent="false">
        <style:tab-stops>
          <style:tab-stop style:position="0.25cm"/>
          <style:tab-stop style:position="0.501cm"/>
          <style:tab-stop style:position="1cm"/>
          <style:tab-stop style:position="1.251cm"/>
          <style:tab-stop style:position="1.501cm"/>
          <style:tab-stop style:position="1.752cm"/>
          <style:tab-stop style:position="2.251cm"/>
          <style:tab-stop style:position="2.752cm"/>
        </style:tab-stops>
      </style:paragraph-properties>
    </style:style>
    <style:style style:name="P4" style:family="paragraph" style:parent-style-name="List_20_Paragraph" style:list-style-name="WWNum1">
      <style:paragraph-properties fo:margin-left="3.247cm" fo:margin-right="0cm" fo:text-indent="-0.995cm" style:auto-text-indent="false">
        <style:tab-stops>
          <style:tab-stop style:position="0.25cm"/>
          <style:tab-stop style:position="0.501cm"/>
          <style:tab-stop style:position="1cm"/>
          <style:tab-stop style:position="1.251cm"/>
          <style:tab-stop style:position="1.501cm"/>
          <style:tab-stop style:position="1.752cm"/>
          <style:tab-stop style:position="2.251cm"/>
          <style:tab-stop style:position="2.752cm"/>
          <style:tab-stop style:position="3.251cm"/>
        </style:tab-stops>
      </style:paragraph-properties>
    </style:style>
    <style:style style:name="P5" style:family="paragraph" style:parent-style-name="List_20_Paragraph" style:list-style-name="WWNum1">
      <style:paragraph-properties fo:margin-left="3.247cm" fo:margin-right="0cm" fo:text-indent="-0.995cm" style:auto-text-indent="false">
        <style:tab-stops>
          <style:tab-stop style:position="0.25cm"/>
          <style:tab-stop style:position="0.501cm"/>
          <style:tab-stop style:position="1cm"/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752cm"/>
          <style:tab-stop style:position="3.251cm"/>
        </style:tab-stops>
      </style:paragraph-properties>
    </style:style>
    <style:style style:name="P6" style:family="paragraph" style:parent-style-name="List_20_Paragraph">
      <style:paragraph-properties fo:margin-left="2.096cm" fo:margin-right="0cm" fo:text-indent="-0.847cm" style:auto-text-indent="false">
        <style:tab-stops>
          <style:tab-stop style:position="0.25cm"/>
          <style:tab-stop style:position="0.501cm"/>
          <style:tab-stop style:position="1cm"/>
          <style:tab-stop style:position="1.251cm"/>
          <style:tab-stop style:position="1.501cm"/>
        </style:tab-stops>
      </style:paragraph-properties>
    </style:style>
    <style:style style:name="P7" style:family="paragraph" style:parent-style-name="List_20_Paragraph">
      <style:paragraph-properties fo:margin-left="0.75cm" fo:margin-right="0cm" fo:text-indent="0.499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Contents_20_1">
      <style:paragraph-properties fo:margin-top="0cm" fo:margin-bottom="0cm" loext:contextual-spacing="false" fo:line-height="100%">
        <style:tab-stops>
          <style:tab-stop style:position="17.713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 fo:margin-top="0cm" fo:margin-bottom="0cm" loext:contextual-spacing="false" fo:line-height="100%">
        <style:tab-stops>
          <style:tab-stop style:position="1.27cm"/>
          <style:tab-stop style:position="17.713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 fo:margin-top="0cm" fo:margin-bottom="0cm" loext:contextual-spacing="false" fo:line-height="100%">
        <style:tab-stops>
          <style:tab-stop style:position="1.693cm"/>
          <style:tab-stop style:position="17.71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 fo:margin-top="0cm" fo:margin-bottom="0cm" loext:contextual-spacing="false" fo:line-height="100%">
        <style:tab-stops>
          <style:tab-stop style:position="17.713cm" style:type="right" style:leader-style="dotted" style:leader-text="."/>
        </style:tab-stops>
      </style:paragraph-properties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>
        <style:tab-stops>
          <style:tab-stop style:position="1.984cm"/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>
        <style:tab-stops>
          <style:tab-stop style:position="2.408cm"/>
        </style:tab-stops>
      </style:paragraph-properties>
    </style:style>
    <style:style style:name="P19" style:family="paragraph" style:parent-style-name="Heading_20_1" style:list-style-name="WWNum4">
      <style:paragraph-properties>
        <style:tab-stops>
          <style:tab-stop style:position="1.251cm"/>
        </style:tab-stops>
      </style:paragraph-properties>
    </style:style>
    <style:style style:name="P20" style:family="paragraph" style:parent-style-name="Heading_20_1">
      <style:text-properties fo:color="#ff0000"/>
    </style:style>
    <style:style style:name="P21" style:family="paragraph" style:parent-style-name="Heading_20_1" style:list-style-name="WWNum4">
      <style:paragraph-properties fo:margin-left="1cm" fo:margin-right="0cm" fo:text-indent="-0.847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22" style:family="paragraph" style:parent-style-name="Heading_20_1" style:list-style-name="WWNum4" style:master-page-name="Converted2">
      <style:paragraph-properties fo:margin-left="1cm" fo:margin-right="0cm" fo:text-indent="-0.847cm" style:auto-text-indent="false" style:page-number="auto">
        <style:tab-stops>
          <style:tab-stop style:position="1.251cm"/>
          <style:tab-stop style:position="1.501cm"/>
        </style:tab-stops>
      </style:paragraph-properties>
    </style:style>
    <style:style style:name="P23" style:family="paragraph" style:parent-style-name="Heading_20_1" style:master-page-name="Converted5">
      <style:paragraph-properties style:page-number="auto"/>
    </style:style>
    <style:style style:name="P24" style:family="paragraph" style:parent-style-name="No_20_Spacing">
      <style:text-properties fo:font-size="4pt" style:font-size-asian="4pt" style:font-size-complex="4pt"/>
    </style:style>
    <style:style style:name="P25" style:family="paragraph" style:parent-style-name="No_20_Spacing">
      <style:text-properties fo:font-size="4pt" style:font-size-asian="4pt" style:font-size-complex="4pt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line-height="115%" fo:text-align="center" style:justify-single-word="false"/>
    </style:style>
    <style:style style:name="P28" style:family="paragraph" style:parent-style-name="Standard">
      <style:text-properties fo:language="zh" fo:country="TW" fo:font-weight="bold" style:font-name-asian="標楷體1" style:font-weight-asian="bold" style:font-weight-complex="bold"/>
    </style:style>
    <style:style style:name="P29" style:family="paragraph" style:parent-style-name="Standard">
      <style:paragraph-properties fo:line-height="200%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style:font-name-asian="標楷體1"/>
    </style:style>
    <style:style style:name="P33" style:family="paragraph" style:parent-style-name="Standard">
      <style:paragraph-properties fo:text-align="center" style:justify-single-word="false"/>
      <style:text-properties style:font-name-asian="標楷體1"/>
    </style:style>
    <style:style style:name="P34" style:family="paragraph" style:parent-style-name="Standard">
      <style:paragraph-properties style:line-height-at-least="0cm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style:line-height-at-least="0cm" fo:text-align="end" style:justify-single-word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orphans="2" fo:widows="2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style:line-height-at-least="0.141cm" fo:text-align="justify" style:justify-single-word="false"/>
      <style:text-properties fo:color="#000000" fo:font-size="14pt" style:font-size-asian="14pt" style:font-size-complex="14pt"/>
    </style:style>
    <style:style style:name="P39" style:family="paragraph" style:parent-style-name="Standard">
      <style:text-properties fo:color="#000000" fo:font-size="14pt" style:font-size-asian="14pt" style:font-size-complex="10pt"/>
    </style:style>
    <style:style style:name="P40" style:family="paragraph" style:parent-style-name="Standard">
      <style:paragraph-properties fo:orphans="2" fo:widows="2"/>
      <style:text-properties fo:color="#000000" fo:font-size="14pt" style:font-size-asian="14pt" style:font-size-complex="10pt"/>
    </style:style>
    <style:style style:name="P41" style:family="paragraph" style:parent-style-name="Standard">
      <style:paragraph-properties fo:orphans="2" fo:widows="2"/>
      <style:text-properties fo:color="#000000" fo:font-size="13pt" style:font-size-asian="13pt" style:font-size-complex="13pt"/>
    </style:style>
    <style:style style:name="P42" style:family="paragraph" style:parent-style-name="Standard">
      <style:text-properties fo:color="#000000" fo:font-size="11pt" style:font-name-asian="標楷體1" style:font-size-asian="11pt" style:font-size-complex="10pt"/>
    </style:style>
    <style:style style:name="P43" style:family="paragraph" style:parent-style-name="Standard">
      <style:text-properties fo:color="#000000"/>
    </style:style>
    <style:style style:name="P44" style:family="paragraph" style:parent-style-name="Standard">
      <style:paragraph-properties style:line-height-at-least="0cm"/>
    </style:style>
    <style:style style:name="P45" style:family="paragraph" style:parent-style-name="Standard">
      <style:paragraph-properties style:line-height-at-least="0cm" fo:text-align="justify" style:justify-single-word="false"/>
    </style:style>
    <style:style style:name="P46" style:family="paragraph" style:parent-style-name="Standard">
      <style:paragraph-properties style:line-height-at-least="0cm" fo:text-align="center" style:justify-single-word="false"/>
    </style:style>
    <style:style style:name="P47" style:family="paragraph" style:parent-style-name="Standard">
      <style:paragraph-properties style:line-height-at-least="0.141cm" fo:text-align="justify" style:justify-single-word="false"/>
    </style:style>
    <style:style style:name="P48" style:family="paragraph" style:parent-style-name="Standard">
      <style:paragraph-properties style:line-height-at-least="0.141cm" fo:text-align="justify" style:justify-single-word="false"/>
      <style:text-properties fo:color="#bfbfbf" fo:font-size="10pt" style:font-size-asian="10pt" style:font-size-complex="14pt"/>
    </style:style>
    <style:style style:name="P49" style:family="paragraph" style:parent-style-name="Standard">
      <style:text-properties fo:font-size="11pt" style:font-size-asian="11pt" style:font-size-complex="10pt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fo:line-height="150%"/>
      <style:text-properties style:letter-kerning="true" style:font-name-asian="新細明體1" style:font-size-complex="11pt"/>
    </style:style>
    <style:style style:name="P52" style:family="paragraph" style:parent-style-name="Standard">
      <style:paragraph-properties fo:line-height="150%" fo:text-align="justify" fo:text-align-last="justify" style:justify-single-word="false"/>
      <style:text-properties style:letter-kerning="true" style:font-name-asian="新細明體1" style:font-size-complex="11pt"/>
    </style:style>
    <style:style style:name="P53" style:family="paragraph" style:parent-style-name="Standard">
      <style:paragraph-properties fo:line-height="150%" fo:text-align="end" style:justify-single-word="false"/>
      <style:text-properties style:letter-kerning="true" style:font-name-asian="新細明體1" style:font-size-complex="11pt"/>
    </style:style>
    <style:style style:name="P54" style:family="paragraph" style:parent-style-name="Standard">
      <style:paragraph-properties fo:line-height="150%" fo:text-align="center" style:justify-single-word="false"/>
      <style:text-properties style:letter-kerning="true" style:font-name-asian="新細明體1" style:font-size-complex="11pt"/>
    </style:style>
    <style:style style:name="P55" style:family="paragraph" style:parent-style-name="Standard">
      <style:paragraph-properties fo:line-height="150%"/>
      <style:text-properties style:letter-kerning="true" style:font-name-asian="標楷體1" style:font-size-complex="11pt"/>
    </style:style>
    <style:style style:name="P56" style:family="paragraph" style:parent-style-name="Standard" style:list-style-name="WWNum8"/>
    <style:style style:name="P57" style:family="paragraph" style:parent-style-name="Standard" style:list-style-name="WWNum9"/>
    <style:style style:name="P58" style:family="paragraph" style:parent-style-name="Standard" style:list-style-name="WWNum10"/>
    <style:style style:name="P59" style:family="paragraph" style:parent-style-name="Standard" style:list-style-name="WWNum12"/>
    <style:style style:name="P60" style:family="paragraph" style:parent-style-name="Standard" style:master-page-name="First_20_Page">
      <style:paragraph-properties fo:orphans="2" fo:widows="2" style:page-number="auto"/>
      <style:text-properties fo:font-size="16pt" style:font-name-asian="標楷體1" style:font-size-asian="16pt"/>
    </style:style>
    <style:style style:name="P61" style:family="paragraph" style:parent-style-name="Standard" style:master-page-name="Converted1">
      <style:paragraph-properties fo:line-height="200%" fo:text-align="center" style:justify-single-word="false" style:page-number="auto"/>
    </style:style>
    <style:style style:name="P62" style:family="paragraph" style:parent-style-name="Standard">
      <style:paragraph-properties fo:margin-top="0.318cm" fo:margin-bottom="0cm" loext:contextual-spacing="false" fo:line-height="150%"/>
    </style:style>
    <style:style style:name="P6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64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0.318cm"/>
          <style:tab-stop style:position="0.547cm"/>
          <style:tab-stop style:position="0.635cm"/>
        </style:tab-stops>
      </style:paragraph-properties>
    </style:style>
    <style:style style:name="P65" style:family="paragraph" style:parent-style-name="Standard">
      <style:paragraph-properties fo:margin-top="0.318cm" fo:margin-bottom="0.318cm" loext:contextual-spacing="false" style:line-height-at-least="0.564cm" fo:text-align="center" style:justify-single-word="false"/>
    </style:style>
    <style:style style:name="P66" style:family="paragraph" style:parent-style-name="Standard">
      <style:paragraph-properties fo:margin-top="0.318cm" fo:margin-bottom="0.318cm" loext:contextual-spacing="false" style:line-height-at-least="0cm"/>
    </style:style>
    <style:style style:name="P67" style:family="paragraph" style:parent-style-name="Standard">
      <style:paragraph-properties fo:margin-top="0.318cm" fo:margin-bottom="0.318cm" loext:contextual-spacing="false" fo:line-height="200%"/>
    </style:style>
    <style:style style:name="P68" style:family="paragraph" style:parent-style-name="Standard">
      <style:paragraph-properties fo:margin-left="0.048cm" fo:margin-right="0cm" fo:margin-top="0.318cm" fo:margin-bottom="0.318cm" loext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.499cm" fo:margin-right="0cm" fo:line-height="0.635cm" fo:text-align="justify" style:justify-single-word="false" fo:text-indent="-0.499cm" style:auto-text-indent="false" style:snap-to-layout-grid="false"/>
    </style:style>
    <style:style style:name="P71" style:family="paragraph" style:parent-style-name="Standard">
      <style:paragraph-properties fo:margin-left="2.498cm" fo:margin-right="0cm" fo:text-indent="-1.249cm" style:auto-text-indent="false"/>
    </style:style>
    <style:style style:name="P72" style:family="paragraph" style:parent-style-name="Standard">
      <style:paragraph-properties fo:margin-left="2.498cm" fo:margin-right="0cm" fo:margin-top="0.064cm" fo:margin-bottom="0cm" loext:contextual-spacing="false" fo:text-indent="-1.249cm" style:auto-text-indent="false" style:snap-to-layout-grid="false"/>
    </style:style>
    <style:style style:name="P73" style:family="paragraph" style:parent-style-name="Standard">
      <style:paragraph-properties fo:margin-left="1.245cm" fo:margin-right="0cm" fo:text-indent="0.004cm" style:auto-text-indent="false"/>
    </style:style>
    <style:style style:name="P74" style:family="paragraph" style:parent-style-name="Standard">
      <style:paragraph-properties fo:margin-left="2.247cm" fo:margin-right="0cm" fo:text-indent="0.004cm" style:auto-text-indent="false"/>
    </style:style>
    <style:style style:name="P75" style:family="paragraph" style:parent-style-name="Standard">
      <style:paragraph-properties fo:margin-left="1.993cm" fo:margin-right="0cm" fo:text-indent="0.258cm" style:auto-text-indent="false"/>
    </style:style>
    <style:style style:name="P76" style:family="paragraph" style:parent-style-name="Standard">
      <style:paragraph-properties fo:margin-left="1.24cm" fo:margin-right="0cm" fo:text-indent="1.007cm" style:auto-text-indent="false"/>
    </style:style>
    <style:style style:name="P77" style:family="paragraph" style:parent-style-name="Standard">
      <style:paragraph-properties fo:margin-left="1.379cm" fo:margin-right="0cm" fo:line-height="0.635cm" fo:text-align="justify" style:justify-single-word="false" fo:text-indent="-0.131cm" style:auto-text-indent="false" style:snap-to-layout-grid="false"/>
    </style:style>
    <style:style style:name="P78" style:family="paragraph" style:parent-style-name="Standard">
      <style:paragraph-properties fo:margin-left="2.244cm" fo:margin-right="0cm" fo:line-height="0.635cm" fo:text-align="justify" style:justify-single-word="false" fo:text-indent="-0.995cm" style:auto-text-indent="false" style:snap-to-layout-grid="false"/>
    </style:style>
    <style:style style:name="P79" style:family="paragraph" style:parent-style-name="Standard">
      <style:paragraph-properties fo:margin-left="1.494cm" fo:margin-right="0cm" fo:text-indent="-0.744cm" style:auto-text-indent="false">
        <style:tab-stops>
          <style:tab-stop style:position="12.06cm"/>
        </style:tab-stops>
      </style:paragraph-properties>
    </style:style>
    <style:style style:name="P80" style:family="paragraph" style:parent-style-name="Standard">
      <style:paragraph-properties fo:margin-left="0cm" fo:margin-right="0cm" fo:text-indent="1.249cm" style:auto-text-indent="false">
        <style:tab-stops>
          <style:tab-stop style:position="12.06cm"/>
        </style:tab-stops>
      </style:paragraph-properties>
    </style:style>
    <style:style style:name="P81" style:family="paragraph" style:parent-style-name="Standard">
      <style:paragraph-properties fo:margin-left="0cm" fo:margin-right="0cm" fo:text-indent="0.75cm" style:auto-text-indent="false">
        <style:tab-stops>
          <style:tab-stop style:position="12.06cm"/>
        </style:tab-stops>
      </style:paragraph-properties>
    </style:style>
    <style:style style:name="P82" style:family="paragraph" style:parent-style-name="Standard">
      <style:paragraph-properties fo:margin-left="1.748cm" fo:margin-right="0cm" fo:text-indent="-0.998cm" style:auto-text-indent="false">
        <style:tab-stops>
          <style:tab-stop style:position="12.06cm"/>
        </style:tab-stops>
      </style:paragraph-properties>
    </style:style>
    <style:style style:name="P83" style:family="paragraph" style:parent-style-name="Standard">
      <style:paragraph-properties fo:margin-left="1.256cm" fo:margin-right="0cm" fo:text-indent="-0.503cm" style:auto-text-indent="false"/>
      <style:text-properties style:font-name-asian="標楷體1"/>
    </style:style>
    <style:style style:name="P84" style:family="paragraph" style:parent-style-name="Standard" style:list-style-name="" style:master-page-name="Converted3">
      <style:paragraph-properties fo:margin-top="0cm" fo:margin-bottom="0.106cm" loext:contextual-spacing="false" style:page-number="auto" fo:keep-with-next="always">
        <style:tab-stops>
          <style:tab-stop style:position="0.751cm"/>
          <style:tab-stop style:position="1.251cm"/>
        </style:tab-stops>
      </style:paragraph-properties>
    </style:style>
    <style:style style:name="P85" style:family="paragraph" style:parent-style-name="Standard">
      <style:paragraph-properties fo:margin-left="0cm" fo:margin-right="1.976cm" style:line-height-at-least="0cm" fo:text-indent="0cm" style:auto-text-indent="false"/>
      <style:text-properties fo:color="#000000" fo:font-size="14pt" style:font-size-asian="14pt" style:font-size-complex="14pt"/>
    </style:style>
    <style:style style:name="P86" style:family="paragraph" style:parent-style-name="Standard">
      <style:paragraph-properties fo:margin-left="0.247cm" fo:margin-right="0cm" style:line-height-at-least="0cm" fo:text-align="justify" style:justify-single-word="false" fo:text-indent="-0.247cm" style:auto-text-indent="false"/>
    </style:style>
    <style:style style:name="P87" style:family="paragraph" style:parent-style-name="Standard" style:list-style-name="" style:master-page-name="Converted4">
      <style:paragraph-properties fo:margin-top="0.423cm" fo:margin-bottom="0.106cm" loext:contextual-spacing="false" fo:text-align="center" style:justify-single-word="false" style:page-number="auto" fo:keep-with-next="always"/>
    </style:style>
    <style:style style:name="P88" style:family="paragraph" style:parent-style-name="Standard" style:list-style-name="" style:master-page-name="Converted6">
      <style:paragraph-properties fo:margin-top="0.423cm" fo:margin-bottom="0.106cm" loext:contextual-spacing="false" style:page-number="auto" fo:keep-with-next="always"/>
    </style:style>
    <style:style style:name="P89" style:family="paragraph" style:parent-style-name="Standard">
      <style:paragraph-properties fo:margin-left="1.499cm" fo:margin-right="0cm" fo:margin-top="0.318cm" fo:margin-bottom="0.318cm" loext:contextual-spacing="false" style:line-height-at-least="0cm" fo:text-indent="-1.499cm" style:auto-text-indent="false"/>
    </style:style>
    <style:style style:name="P90" style:family="paragraph" style:parent-style-name="Standard">
      <style:paragraph-properties fo:margin-left="1.501cm" fo:margin-right="0cm" fo:margin-top="0.318cm" fo:margin-bottom="0.318cm" loext:contextual-spacing="false" style:line-height-at-least="0cm" fo:text-indent="-1.501cm" style:auto-text-indent="false"/>
    </style:style>
    <style:style style:name="P91" style:family="paragraph" style:parent-style-name="Standard" style:list-style-name="WWNum25">
      <style:paragraph-properties fo:margin-left="2.501cm" fo:margin-right="0cm" fo:margin-top="0.318cm" fo:margin-bottom="0.318cm" loext:contextual-spacing="true" style:line-height-at-least="0cm" fo:text-indent="-1cm" style:auto-text-indent="false"/>
    </style:style>
    <style:style style:name="P92" style:family="paragraph" style:parent-style-name="Standard" style:list-style-name="WWNum25">
      <style:paragraph-properties fo:margin-left="2.341cm" fo:margin-right="0cm" fo:margin-top="0.318cm" fo:margin-bottom="0.318cm" loext:contextual-spacing="true" style:line-height-at-least="0cm" fo:text-indent="-0.847cm" style:auto-text-indent="false"/>
    </style:style>
    <style:style style:name="P93" style:family="paragraph" style:parent-style-name="Standard">
      <style:paragraph-properties fo:margin-top="0.635cm" fo:margin-bottom="0.318cm" loext:contextual-spacing="false" style:line-height-at-least="0cm"/>
    </style:style>
    <style:style style:name="P94" style:family="paragraph" style:parent-style-name="Standard" style:list-style-name="WWNum11">
      <style:paragraph-properties fo:margin-left="1.251cm" fo:margin-right="0cm" fo:text-indent="-0.559cm" style:auto-text-indent="false">
        <style:tab-stops>
          <style:tab-stop style:position="1cm"/>
          <style:tab-stop style:position="1.501cm"/>
        </style:tab-stops>
      </style:paragraph-properties>
    </style:style>
    <style:style style:name="P95" style:family="paragraph" style:parent-style-name="Standard">
      <style:paragraph-properties fo:margin-left="0.501cm" fo:margin-right="0cm" fo:text-indent="0cm" style:auto-text-indent="false"/>
    </style:style>
    <style:style style:name="P96" style:family="paragraph" style:parent-style-name="Standard">
      <style:paragraph-properties fo:margin-left="0.501cm" fo:margin-right="0cm" style:line-height-at-least="0cm" fo:text-indent="0cm" style:auto-text-indent="false"/>
    </style:style>
    <style:style style:name="P97" style:family="paragraph" style:parent-style-name="Standard">
      <style:paragraph-properties fo:margin-left="0cm" fo:margin-right="0.85cm" fo:margin-top="0.318cm" fo:margin-bottom="0.318cm" loext:contextual-spacing="false" style:line-height-at-least="0cm" fo:text-indent="0cm" style:auto-text-indent="false"/>
    </style:style>
    <style:style style:name="P98" style:family="paragraph" style:parent-style-name="TOC_20_Heading">
      <style:paragraph-properties fo:text-align="center" style:justify-single-word="false" fo:break-before="page"/>
    </style:style>
    <style:style style:name="P99" style:family="paragraph">
      <loext:graphic-properties draw:fill="none"/>
      <style:paragraph-properties fo:text-align="center"/>
      <style:text-properties fo:font-size="18pt"/>
    </style:style>
    <style:style style:name="P100" style:family="paragraph">
      <loext:graphic-properties draw:fill="hatch" draw:fill-color="#e7e6e6" draw:fill-hatch-name="Hatching_20_91" draw:fill-hatch-solid="true"/>
      <style:paragraph-properties fo:text-align="center"/>
      <style:text-properties fo:font-size="18pt"/>
    </style:style>
    <style:style style:name="T1" style:family="text">
      <style:text-properties fo:color="#000000" fo:font-size="28pt" style:font-size-asian="28pt" style:font-size-complex="36pt"/>
    </style:style>
    <style:style style:name="T2" style:family="text">
      <style:text-properties fo:color="#000000" fo:font-size="28pt" style:font-size-asian="28pt" style:font-size-complex="36pt"/>
    </style:style>
    <style:style style:name="T3" style:family="text">
      <style:text-properties fo:color="#000000" fo:font-size="16pt" fo:language="zh" fo:country="TW" fo:font-weight="bold" style:font-name-asian="標楷體1" style:font-size-asian="16pt" style:font-weight-asian="bold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T5" style:family="text"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16pt" style:font-size-asian="16pt" style:font-size-complex="16pt"/>
    </style:style>
    <style:style style:name="T7" style:family="text">
      <style:text-properties fo:color="#000000" style:font-name="標楷體" fo:font-size="16pt" fo:font-weight="bold" style:font-size-asian="16pt" style:font-weight-asian="bold" style:font-size-complex="16pt" loext:padding="0cm" loext:border="0.51pt solid #000000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 loext:padding="0cm" loext:border="0.51pt solid #000000"/>
    </style:style>
    <style:style style:name="T10" style:family="text">
      <style:text-properties fo:color="#000000" style:font-name="標楷體"/>
    </style:style>
    <style:style style:name="T11" style:family="text">
      <style:text-properties fo:color="#000000" style:font-name="標楷體" style:text-underline-style="solid" style:text-underline-width="auto" style:text-underline-color="font-color"/>
    </style:style>
    <style:style style:name="T12" style:family="text">
      <style:text-properties fo:color="#000000" style:font-name="標楷體" style:font-weight-complex="bold"/>
    </style:style>
    <style:style style:name="T13" style:family="text">
      <style:text-properties fo:color="#000000" style:font-name="標楷體" loext:padding="0cm" loext:border="0.51pt solid #000000"/>
    </style:style>
    <style:style style:name="T14" style:family="text">
      <style:text-properties fo:color="#000000" style:font-name="標楷體" loext:padding="0cm" loext:border="0.51pt solid #000000"/>
    </style:style>
    <style:style style:name="T15" style:family="text">
      <style:text-properties fo:color="#000000" style:font-name="標楷體" fo:font-weight="bold" style:font-weight-asian="bold" loext:padding="0cm" loext:border="0.51pt solid #000000"/>
    </style:style>
    <style:style style:name="T16" style:family="text">
      <style:text-properties fo:color="#000000" style:font-name="標楷體" fo:font-size="10pt" style:font-size-asian="10pt" style:font-size-complex="10pt" loext:padding="0cm" loext:border="0.51pt solid #000000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letter-kerning="false" style:font-weight-asian="bold" style:font-size-complex="10pt"/>
    </style:style>
    <style:style style:name="T20" style:family="text">
      <style:text-properties fo:color="#000000" fo:font-weight="bold" style:letter-kerning="false" style:font-weight-asian="bold"/>
    </style:style>
    <style:style style:name="T21" style:family="text">
      <style:text-properties fo:color="#000000" style:font-name="新細明體" style:font-name-asian="新細明體1"/>
    </style:style>
    <style:style style:name="T22" style:family="text">
      <style:text-properties fo:color="#000000" style:font-name="新細明體"/>
    </style:style>
    <style:style style:name="T23" style:family="text">
      <style:text-properties fo:color="#000000" loext:padding="0cm" loext:border="0.51pt solid #000000"/>
    </style:style>
    <style:style style:name="T24" style:family="text">
      <style:text-properties fo:color="#000000" fo:font-size="14pt" style:rfc-language-tag="x-none" fo:font-weight="bold" style:font-size-asian="14pt" style:font-weight-asian="bold"/>
    </style:style>
    <style:style style:name="T25" style:family="text">
      <style:text-properties fo:color="#000000" fo:font-size="14pt" fo:font-weight="bold" style:font-size-asian="14pt" style:font-weight-asian="bold"/>
    </style:style>
    <style:style style:name="T26" style:family="text">
      <style:text-properties fo:color="#000000" fo:font-size="14pt" fo:font-weight="bold" style:font-size-asian="14pt" style:font-weight-asian="bold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font-size-complex="10pt"/>
    </style:style>
    <style:style style:name="T2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font-size-asian="14pt" style:font-size-complex="10pt"/>
    </style:style>
    <style:style style:name="T31" style:family="text">
      <style:text-properties fo:color="#000000"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0pt"/>
    </style:style>
    <style:style style:name="T32" style:family="text">
      <style:text-properties fo:color="#000000" fo:font-size="14pt" fo:background-color="#d8d8d8" loext:char-shading-value="38" style:font-name-asian="標楷體1" style:font-size-asian="14pt" style:font-size-complex="10pt"/>
    </style:style>
    <style:style style:name="T33" style:family="text">
      <style:text-properties fo:color="#000000" fo:font-size="11pt" fo:font-weight="bold" style:letter-kerning="false" style:font-size-asian="11pt" style:font-weight-asian="bold" style:font-size-complex="10pt"/>
    </style:style>
    <style:style style:name="T34" style:family="text">
      <style:text-properties fo:color="#000000" fo:font-size="11pt" fo:font-weight="bold" style:font-size-asian="11pt" style:font-weight-asian="bold" style:font-size-complex="10pt"/>
    </style:style>
    <style:style style:name="T35" style:family="text">
      <style:text-properties fo:color="#000000" fo:font-size="11pt" style:font-size-asian="11pt" style:font-size-complex="14pt"/>
    </style:style>
    <style:style style:name="T36" style:family="text">
      <style:text-properties fo:color="#000000" fo:font-size="11pt" style:font-size-asian="11pt" style:font-size-complex="10pt"/>
    </style:style>
    <style:style style:name="T37" style:family="text">
      <style:text-properties fo:color="#000000" style:letter-kerning="false" style:font-size-complex="10pt"/>
    </style:style>
    <style:style style:name="T38" style:family="text">
      <style:text-properties fo:color="#000000" style:letter-kerning="false"/>
    </style:style>
    <style:style style:name="T39" style:family="text">
      <style:text-properties fo:color="#000000" style:font-name-asian="標楷體1"/>
    </style:style>
    <style:style style:name="T40" style:family="text">
      <style:text-properties fo:color="#000000" fo:font-size="13pt" style:font-size-asian="13pt" style:font-size-complex="13pt"/>
    </style:style>
    <style:style style:name="T41" style:family="text">
      <style:text-properties fo:color="#000000" style:font-name="Webdings" fo:font-size="14pt" style:font-name-asian="Webdings1" style:font-size-asian="14pt" style:font-name-complex="Webdings1" style:font-size-complex="14pt"/>
    </style:style>
    <style:style style:name="T42" style:family="text">
      <style:text-properties fo:color="#000000" fo:font-size="9pt" style:font-size-asian="9pt" style:font-size-complex="14pt"/>
    </style:style>
    <style:style style:name="T43" style:family="text">
      <style:text-properties fo:color="#000000" style:font-size-complex="14pt"/>
    </style:style>
    <style:style style:name="T44" style:family="text">
      <style:text-properties fo:color="#000000" style:font-size-complex="10pt"/>
    </style:style>
    <style:style style:name="T45" style:family="text">
      <style:text-properties fo:color="#000000"/>
    </style:style>
    <style:style style:name="T46" style:family="text">
      <style:text-properties fo:color="#000000" style:font-name="Constantia" fo:font-size="16pt" fo:font-weight="bold" style:letter-kerning="true" style:font-size-asian="16pt" style:font-weight-asian="bold" style:font-size-complex="16pt" style:font-weight-complex="bold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fo:color="#000000" style:text-underline-style="solid" style:text-underline-width="auto" style:text-underline-color="font-color" fo:font-weight="bold" style:letter-kerning="false" style:font-weight-asian="bold"/>
    </style:style>
    <style:style style:name="T49" style:family="text">
      <style:text-properties fo:color="#000000" fo:font-size="10pt" style:letter-kerning="false" style:font-size-asian="10pt" style:font-size-complex="10pt"/>
    </style:style>
    <style:style style:name="T50" style:family="text">
      <style:text-properties fo:color="#000000" fo:font-size="10pt" fo:font-weight="bold" style:letter-kerning="false" style:font-size-asian="10pt" style:font-weight-asian="bold" style:font-size-complex="10pt"/>
    </style:style>
    <style:style style:name="T51" style:family="text">
      <style:text-properties fo:color="#000000" fo:font-size="10pt" style:text-underline-style="solid" style:text-underline-width="auto" style:text-underline-color="font-color" style:letter-kerning="false" style:font-size-asian="10pt" style:font-size-complex="10pt"/>
    </style:style>
    <style:style style:name="T52" style:family="text">
      <style:text-properties fo:color="#000000" fo:font-size="10pt" style:font-size-asian="10pt" style:font-size-complex="10pt"/>
    </style:style>
    <style:style style:name="T53" style:family="text">
      <style:text-properties fo:color="#000000" style:font-name="Wingdings 2" fo:font-weight="bold" style:letter-kerning="false" style:font-name-asian="Wingdings 21" style:font-weight-asian="bold" style:font-name-complex="Wingdings 21"/>
    </style:style>
    <style:style style:name="T54" style:family="text">
      <style:text-properties fo:color="#ffffff" style:font-name="Constantia" fo:font-size="36pt" style:font-size-asian="36pt" style:font-size-complex="36pt"/>
    </style:style>
    <style:style style:name="T55" style:family="text">
      <style:text-properties style:font-name="Constantia" fo:font-size="28pt" style:font-size-asian="28pt" style:font-size-complex="36pt"/>
    </style:style>
    <style:style style:name="T56" style:family="text">
      <style:text-properties style:font-name="Constantia" fo:font-size="28pt" style:font-size-asian="28pt" style:font-size-complex="36pt"/>
    </style:style>
    <style:style style:name="T57" style:family="text">
      <style:text-properties style:font-name="Constantia" fo:font-size="18pt" style:font-size-asian="18pt" style:font-size-complex="18pt"/>
    </style:style>
    <style:style style:name="T58" style:family="text">
      <style:text-properties style:font-name="Constantia" fo:font-weight="bold" style:letter-kerning="true" style:font-weight-asian="bold" style:font-weight-complex="bold"/>
    </style:style>
    <style:style style:name="T59" style:family="text">
      <style:text-properties style:font-name="Constantia" fo:font-size="16pt" fo:font-weight="bold" style:letter-kerning="true" style:font-size-asian="16pt" style:font-weight-asian="bold" style:font-size-complex="16pt" style:font-weight-complex="bold"/>
    </style:style>
    <style:style style:name="T60" style:family="text">
      <style:text-properties fo:text-transform="uppercase" fo:color="#5b9bd5" fo:font-weight="bold" style:font-weight-asian="bold" style:font-weight-complex="bold"/>
    </style:style>
    <style:style style:name="T61" style:family="text">
      <style:text-properties fo:text-transform="uppercase" fo:color="#5b9bd5" fo:font-weight="bold" style:font-weight-asian="bold" style:font-weight-complex="bold"/>
    </style:style>
    <style:style style:name="T62" style:family="text">
      <style:text-properties fo:font-size="14pt" style:font-name-asian="標楷體1" style:font-size-asian="14pt"/>
    </style:style>
    <style:style style:name="T63" style:family="text">
      <style:text-properties fo:font-size="14pt" fo:font-weight="bold" style:letter-kerning="true" style:font-size-asian="14pt" style:font-weight-asian="bold" style:font-size-complex="16pt" style:font-weight-complex="bold"/>
    </style:style>
    <style:style style:name="T64" style:family="text">
      <style:text-properties fo:font-size="14pt" style:font-size-asian="14pt" style:font-size-complex="10pt"/>
    </style:style>
    <style:style style:name="T65" style:family="text">
      <style:text-properties fo:font-size="16pt" fo:font-weight="bold" style:font-name-asian="標楷體1" style:font-size-asian="16pt" style:font-weight-asian="bold"/>
    </style:style>
    <style:style style:name="T66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T67" style:family="text">
      <style:text-properties fo:font-size="16pt" fo:font-weight="bold" style:font-size-asian="16pt" style:font-weight-asian="bold" style:font-size-complex="16pt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language="zh" fo:country="TW"/>
    </style:style>
    <style:style style:name="T70" style:family="text">
      <style:text-properties style:font-name="Times New Roman" fo:language="zh" fo:country="TW"/>
    </style:style>
    <style:style style:name="T7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72" style:family="text">
      <style:text-properties style:font-name="Times New Roman" fo:font-weight="bold" style:font-weight-asian="bold"/>
    </style:style>
    <style:style style:name="T73" style:family="text">
      <style:text-properties style:font-name="標楷體"/>
    </style:style>
    <style:style style:name="T74" style:family="text">
      <style:text-properties style:font-name="標楷體" style:font-name-asian="標楷體1"/>
    </style:style>
    <style:style style:name="T75" style:family="text">
      <style:text-properties style:font-name="標楷體" style:font-name-asian="標楷體1"/>
    </style:style>
    <style:style style:name="T76" style:family="text">
      <style:text-properties style:font-name="標楷體" fo:font-weight="bold" style:font-weight-asian="bold" loext:padding="0cm" loext:border="0.51pt solid #000000"/>
    </style:style>
    <style:style style:name="T77" style:family="text">
      <style:text-properties style:font-name="標楷體" fo:font-weight="bold" style:font-weight-asian="bold" style:font-weight-complex="bold"/>
    </style:style>
    <style:style style:name="T78" style:family="text">
      <style:text-properties style:font-name="標楷體"/>
    </style:style>
    <style:style style:name="T79" style:family="text">
      <style:text-properties style:font-name="標楷體" loext:padding="0cm" loext:border="0.51pt solid #000000"/>
    </style:style>
    <style:style style:name="T80" style:family="text">
      <style:text-properties style:font-name="標楷體" style:letter-kerning="false"/>
    </style:style>
    <style:style style:name="T81" style:family="text">
      <style:text-properties style:font-name="標楷體" style:font-weight-complex="normal"/>
    </style:style>
    <style:style style:name="T82" style:family="text">
      <style:text-properties style:font-name="微軟正黑體"/>
    </style:style>
    <style:style style:name="T83" style:family="text">
      <style:text-properties text:display="true"/>
    </style:style>
    <style:style style:name="T84" style:family="text">
      <style:text-properties fo:font-size="12pt" style:letter-kerning="true" style:font-size-asian="12pt"/>
    </style:style>
    <style:style style:name="T85" style:family="text">
      <style:text-properties fo:font-weight="bold" style:letter-kerning="true" style:font-weight-asian="bold" style:font-weight-complex="bold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name-asian="標楷體1" style:font-weight-asian="bold" style:font-size-complex="11pt"/>
    </style:style>
    <style:style style:name="T88" style:family="text">
      <style:text-properties style:font-name-asian="標楷體1"/>
    </style:style>
    <style:style style:name="T89" style:family="text">
      <style:text-properties style:font-name-asian="標楷體1" fo:background-color="#ffff00"/>
    </style:style>
    <style:style style:name="T90" style:family="text">
      <style:text-properties style:font-name-asian="標楷體1" style:font-size-complex="11pt"/>
    </style:style>
    <style:style style:name="T91" style:family="text">
      <style:text-properties fo:color="#ff0000" style:font-name-asian="標楷體1" fo:background-color="#ffff00"/>
    </style:style>
    <style:style style:name="T92" style:family="text">
      <style:text-properties fo:color="#ff0000" fo:font-size="11pt" style:font-size-asian="11pt" style:font-size-complex="10pt"/>
    </style:style>
    <style:style style:name="T93" style:family="text">
      <style:text-properties fo:color="#ff0000"/>
    </style:style>
    <style:style style:name="T94" style:family="text">
      <style:text-properties style:font-weight-complex="bold"/>
    </style:style>
    <style:style style:name="T95" style:family="text">
      <style:text-properties loext:padding="0cm" loext:border="0.51pt solid #000000"/>
    </style:style>
    <style:style style:name="T96" style:family="text">
      <style:text-properties fo:font-weight="normal" style:font-weight-asian="normal"/>
    </style:style>
    <style:style style:name="T97" style:family="text">
      <style:text-properties fo:color="#bfbfbf" fo:font-size="10pt" style:font-size-asian="10pt" style:font-size-complex="14pt"/>
    </style:style>
    <style:style style:name="T98" style:family="text">
      <style:text-properties fo:color="#bfbfbf" fo:font-size="14pt" style:font-size-asian="14pt" style:font-size-complex="14pt"/>
    </style:style>
    <style:style style:name="T99" style:family="text">
      <style:text-properties fo:color="#bfbfbf" style:font-size-complex="14pt"/>
    </style:style>
    <style:style style:name="T100" style:family="text">
      <style:text-properties fo:color="#bfbfbf"/>
    </style:style>
    <style:style style:name="T101" style:family="text">
      <style:text-properties fo:font-size="11pt" style:font-size-asian="11pt" style:font-size-complex="10pt"/>
    </style:style>
    <style:style style:name="T102" style:family="text">
      <style:text-properties style:font-name="Webdings" style:font-name-asian="Webdings1" style:font-name-complex="Webdings1"/>
    </style:style>
    <style:style style:name="T103" style:family="text">
      <style:text-properties style:text-underline-style="solid" style:text-underline-width="auto" style:text-underline-color="font-color" style:font-name-asian="標楷體1"/>
    </style:style>
    <style:style style:name="T104" style:family="text">
      <style:text-properties style:font-name="新細明體"/>
    </style:style>
    <style:style style:name="T105" style:family="text">
      <style:text-properties fo:color="#d9d9d9"/>
    </style:style>
    <style:style style:name="T106" style:family="text">
      <style:text-properties fo:font-size="10pt" style:letter-kerning="false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.635cm" fo:padding-bottom="0.635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2.081cm" fo:min-width="19.824cm" fo:padding-top="0cm" fo:padding-bottom="0cm" fo:padding-left="0cm" fo:padding-right="0cm" fo:wrap-option="wrap" fo:margin-left="0cm" fo:margin-right="0.046cm" fo:margin-top="0cm" fo:margin-bottom="0.03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 loext:rel-width-rel="page"/>
    </style:style>
    <style:style style:name="gr3" style:family="graphic">
      <style:graphic-properties draw:stroke="none" svg:stroke-width="0cm" draw:fill="hatch" draw:fill-color="#e7e6e6" draw:fill-hatch-name="Hatching_20_91" draw:fill-hatch-solid="true" draw:textarea-vertical-align="top" draw:auto-grow-height="false" fo:min-height="27.086cm" fo:min-width="18.59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26.878cm" fo:min-width="18.893cm" fo:padding-top="0.125cm" fo:padding-bottom="0.125cm" fo:padding-left="0.25cm" fo:padding-right="0.25cm" fo:wrap-option="wrap" fo:margin-left="0cm" fo:margin-right="0.046cm" fo:margin-top="0cm" fo:margin-bottom="0.042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 loext:rel-width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custom-shape text:anchor-type="paragraph" style:rel-width="92%" draw:z-index="2" draw:name="矩形 2" draw:style-name="gr2" draw:text-style-name="P99" svg:width="19.823cm" svg:height="12.08cm" svg:x="-1.027cm" svg:y="6.496cm"><loext:table table:name="表格1" table:style-name="表格1"><loext:table-column table:style-name="表格1.A"/><loext:table-row table:style-name="表格1.1"><loext:table-cell table:style-name="表格1.A1" office:value-type="string"><text:p text:style-name="P24"/></loext:table-cell></loext:table-row><loext:table-row table:style-name="表格1.2"><loext:table-cell table:style-name="表格1.A2" office:value-type="string"><text:p text:style-name="P26"><text:span text:style-name="T1">10</text:span><text:span text:style-name="T1">9年仁德醫護管理專科學校---護理科</text:span></text:p></loext:table-cell></loext:table-row><loext:table-row table:style-name="表格1.1"><loext:table-cell table:style-name="表格1.A3" office:value-type="string"><text:p text:style-name="P24"/></loext:table-cell></loext:table-row><loext:table-row table:style-name="表格1.4"><loext:table-cell table:style-name="表格1.A4" office:value-type="string"><text:p text:style-name="P26"><text:span text:style-name="T55">博施其技、才學兼優</text:span><text:span text:style-name="T55">-跨領域中期照護 <text:s text:c="5"/>專業人才培育計畫學生甄選簡章 <text:s text:c="6"/></text:span></text:p></loext:table-cell></loext:table-row></loext:table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圓角矩形 3" draw:style-name="gr3" draw:text-style-name="P100" svg:width="19.488cm" svg:height="27.733cm" svg:x="-1.376cm" svg:y="-0.265cm"><svg:desc>Description: Light vertical</svg:desc><text:p/><draw:enhanced-geometry draw:mirror-horizontal="false" draw:mirror-vertical="false" draw:text-areas="?f5 ?f5 ?f6 ?f7" svg:viewBox="0 0 0 0" draw:type="ooxml-roundRect" draw:modifiers="3463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style:rel-width="92%" draw:z-index="0" draw:name="圓角矩形 4" draw:style-name="gr4" draw:text-style-name="P99" svg:width="19.793cm" svg:height="27.528cm" svg:x="-1.392cm" svg:y="-0.476cm"><text:p/><draw:enhanced-geometry draw:mirror-horizontal="false" draw:mirror-vertical="false" draw:text-areas="?f5 ?f5 ?f6 ?f7" svg:viewBox="0 0 0 0" draw:type="ooxml-roundRect" draw:modifiers="3463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style:rel-width="100%" style:rel-height="100%" draw:z-index="3" draw:name="矩形 1" draw:style-name="gr1" draw:text-style-name="P99" svg:width="17.73cm" svg:height="4.273cm" svg:x="0cm" svg:y="231.646cm"><text:p text:style-name="P27"><text:span text:style-name="T60"><text:s text:c="5"/></text:span></text:p><text:p text:style-name="P27"><field:fieldmark-start text:name="__Fieldmark__32_3950776488" field:type="vnd.oasis.opendocument.field.FORMDATE"><field:param field:name="DateField_CurrentDate" field:value="2019-01-05"/><field:param field:name="DateField_DateFormat" field:value="MMMM d, yyyy"/><field:param field:name="DateField_DateFormat_Language" field:value="en-US"/></field:fieldmark-start><text:span text:style-name="T62">January 5, 2019</text:span><field:fieldmark-end/></text:p><text:p text:style-name="P27"><text:span text:style-name="T3">仁德醫護管理專科學校護理科行政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table-of-content text:style-name="Sect1" text:protected="true" text:name="目次1">
        <text:table-of-content-source text:outline-level="3" text:use-index-marks="false">
          <text:index-title-template text:style-name="Contents_20_Heading">目  錄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98"><text:span text:style-name="T69">目</text:span><text:span text:style-name="T69"> <text:s/>錄</text:span></text:p>
          </text:index-title>
          <text:p text:style-name="P8"><text:a xlink:type="simple" xlink:href="#_Toc34914999" text:style-name="Index_20_Link" text:visited-style-name="Index_20_Link"><text:span text:style-name="T74">※</text:span></text:a><text:a xlink:type="simple" xlink:href="#_Toc34914999" text:style-name="Index_20_Link" text:visited-style-name="Index_20_Link"><text:span text:style-name="T68">仁德醫護管理專科學校</text:span></text:a><text:a xlink:type="simple" xlink:href="#_Toc34914999" text:style-name="Index_20_Link" text:visited-style-name="Index_20_Link"><text:span text:style-name="T82">「跨領域中期照護專業人才培育計畫」</text:span></text:a><text:a xlink:type="simple" xlink:href="#_Toc34914999" text:style-name="Index_20_Link" text:visited-style-name="Index_20_Link"><text:span text:style-name="T68">學生甄選重要時程表</text:span></text:a><text:a xlink:type="simple" xlink:href="#_Toc34914999" text:style-name="Index_20_Link" text:visited-style-name="Index_20_Link"><text:span text:style-name="T83"><text:tab/>3</text:span></text:a></text:p>
          <text:p text:style-name="P9"><text:a xlink:type="simple" xlink:href="#_Toc34915000" text:style-name="Index_20_Link" text:visited-style-name="Index_20_Link"><text:span text:style-name="T68">壹、</text:span></text:a><text:a xlink:type="simple" xlink:href="#_Toc34915000" text:style-name="Index_20_Link" text:visited-style-name="Index_20_Link"><text:span text:style-name="T84"><text:tab/></text:span></text:a><text:a xlink:type="simple" xlink:href="#_Toc34915000" text:style-name="Index_20_Link" text:visited-style-name="Index_20_Link"><text:span text:style-name="T68">依據</text:span></text:a><text:a xlink:type="simple" xlink:href="#_Toc34915000" text:style-name="Index_20_Link" text:visited-style-name="Index_20_Link"><text:span text:style-name="T83"><text:tab/>4</text:span></text:a></text:p>
          <text:p text:style-name="P9"><text:a xlink:type="simple" xlink:href="#_Toc34915001" text:style-name="Index_20_Link" text:visited-style-name="Index_20_Link"><text:span text:style-name="T68">貳、</text:span></text:a><text:a xlink:type="simple" xlink:href="#_Toc34915001" text:style-name="Index_20_Link" text:visited-style-name="Index_20_Link"><text:span text:style-name="T84"><text:tab/></text:span></text:a><text:a xlink:type="simple" xlink:href="#_Toc34915001" text:style-name="Index_20_Link" text:visited-style-name="Index_20_Link"><text:span text:style-name="T68">辦理單位</text:span></text:a><text:a xlink:type="simple" xlink:href="#_Toc34915001" text:style-name="Index_20_Link" text:visited-style-name="Index_20_Link"><text:span text:style-name="T83"><text:tab/>4</text:span></text:a></text:p>
          <text:p text:style-name="P9"><text:a xlink:type="simple" xlink:href="#_Toc34915002" text:style-name="Index_20_Link" text:visited-style-name="Index_20_Link"><text:span text:style-name="T68">參、</text:span></text:a><text:a xlink:type="simple" xlink:href="#_Toc34915002" text:style-name="Index_20_Link" text:visited-style-name="Index_20_Link"><text:span text:style-name="T84"><text:tab/></text:span></text:a><text:a xlink:type="simple" xlink:href="#_Toc34915002" text:style-name="Index_20_Link" text:visited-style-name="Index_20_Link"><text:span text:style-name="T68">報名資格</text:span></text:a><text:a xlink:type="simple" xlink:href="#_Toc34915002" text:style-name="Index_20_Link" text:visited-style-name="Index_20_Link"><text:span text:style-name="T83"><text:tab/>5</text:span></text:a></text:p>
          <text:p text:style-name="P9"><text:a xlink:type="simple" xlink:href="#_Toc34915003" text:style-name="Index_20_Link" text:visited-style-name="Index_20_Link"><text:span text:style-name="T68">肆、</text:span></text:a><text:a xlink:type="simple" xlink:href="#_Toc34915003" text:style-name="Index_20_Link" text:visited-style-name="Index_20_Link"><text:span text:style-name="T84"><text:tab/></text:span></text:a><text:a xlink:type="simple" xlink:href="#_Toc34915003" text:style-name="Index_20_Link" text:visited-style-name="Index_20_Link"><text:span text:style-name="T68">招生名額</text:span></text:a><text:a xlink:type="simple" xlink:href="#_Toc34915003" text:style-name="Index_20_Link" text:visited-style-name="Index_20_Link"><text:span text:style-name="T83"><text:tab/>5</text:span></text:a></text:p>
          <text:p text:style-name="P9"><text:a xlink:type="simple" xlink:href="#_Toc34915004" text:style-name="Index_20_Link" text:visited-style-name="Index_20_Link"><text:span text:style-name="T68">伍、</text:span></text:a><text:a xlink:type="simple" xlink:href="#_Toc34915004" text:style-name="Index_20_Link" text:visited-style-name="Index_20_Link"><text:span text:style-name="T84"><text:tab/></text:span></text:a><text:a xlink:type="simple" xlink:href="#_Toc34915004" text:style-name="Index_20_Link" text:visited-style-name="Index_20_Link"><text:span text:style-name="T68">報名手續、時間及地點</text:span></text:a><text:a xlink:type="simple" xlink:href="#_Toc34915004" text:style-name="Index_20_Link" text:visited-style-name="Index_20_Link"><text:span text:style-name="T83"><text:tab/>6</text:span></text:a></text:p>
          <text:p text:style-name="P9"><text:a xlink:type="simple" xlink:href="#_Toc34915005" text:style-name="Index_20_Link" text:visited-style-name="Index_20_Link"><text:span text:style-name="T68">陸、</text:span></text:a><text:a xlink:type="simple" xlink:href="#_Toc34915005" text:style-name="Index_20_Link" text:visited-style-name="Index_20_Link"><text:span text:style-name="T84"><text:tab/></text:span></text:a><text:a xlink:type="simple" xlink:href="#_Toc34915005" text:style-name="Index_20_Link" text:visited-style-name="Index_20_Link"><text:span text:style-name="T68">甄選標準</text:span></text:a><text:a xlink:type="simple" xlink:href="#_Toc34915005" text:style-name="Index_20_Link" text:visited-style-name="Index_20_Link"><text:span text:style-name="T83"><text:tab/>6</text:span></text:a></text:p>
          <text:p text:style-name="P9"><text:a xlink:type="simple" xlink:href="#_Toc34915006" text:style-name="Index_20_Link" text:visited-style-name="Index_20_Link"><text:span text:style-name="T68">柒、</text:span></text:a><text:a xlink:type="simple" xlink:href="#_Toc34915006" text:style-name="Index_20_Link" text:visited-style-name="Index_20_Link"><text:span text:style-name="T84"><text:tab/></text:span></text:a><text:a xlink:type="simple" xlink:href="#_Toc34915006" text:style-name="Index_20_Link" text:visited-style-name="Index_20_Link"><text:span text:style-name="T68">錄取公告、申請成績複查、申請放棄</text:span></text:a><text:a xlink:type="simple" xlink:href="#_Toc34915006" text:style-name="Index_20_Link" text:visited-style-name="Index_20_Link"><text:span text:style-name="T83"><text:tab/>6</text:span></text:a></text:p>
          <text:p text:style-name="P9"><text:a xlink:type="simple" xlink:href="#_Toc34915007" text:style-name="Index_20_Link" text:visited-style-name="Index_20_Link">捌、</text:a><text:a xlink:type="simple" xlink:href="#_Toc34915007" text:style-name="Index_20_Link" text:visited-style-name="Index_20_Link"><text:span text:style-name="T84"><text:tab/></text:span></text:a><text:a xlink:type="simple" xlink:href="#_Toc34915007" text:style-name="Index_20_Link" text:visited-style-name="Index_20_Link">遞補原則</text:a><text:a xlink:type="simple" xlink:href="#_Toc34915007" text:style-name="Index_20_Link" text:visited-style-name="Index_20_Link"><text:span text:style-name="T83"><text:tab/>7</text:span></text:a></text:p>
          <text:p text:style-name="P9"><text:a xlink:type="simple" xlink:href="#_Toc34915008" text:style-name="Index_20_Link" text:visited-style-name="Index_20_Link">玖、</text:a><text:a xlink:type="simple" xlink:href="#_Toc34915008" text:style-name="Index_20_Link" text:visited-style-name="Index_20_Link"><text:span text:style-name="T84"><text:tab/></text:span></text:a><text:a xlink:type="simple" xlink:href="#_Toc34915008" text:style-name="Index_20_Link" text:visited-style-name="Index_20_Link"><text:span text:style-name="T68">優惠與義務</text:span></text:a><text:a xlink:type="simple" xlink:href="#_Toc34915008" text:style-name="Index_20_Link" text:visited-style-name="Index_20_Link"><text:span text:style-name="T83"><text:tab/>7</text:span></text:a></text:p>
          <text:p text:style-name="P10"><text:a xlink:type="simple" xlink:href="#_Toc34915009" text:style-name="Index_20_Link" text:visited-style-name="Index_20_Link"><text:span text:style-name="T68">壹拾、</text:span></text:a><text:a xlink:type="simple" xlink:href="#_Toc34915009" text:style-name="Index_20_Link" text:visited-style-name="Index_20_Link"><text:span text:style-name="T84"><text:tab/></text:span></text:a><text:a xlink:type="simple" xlink:href="#_Toc34915009" text:style-name="Index_20_Link" text:visited-style-name="Index_20_Link"><text:span text:style-name="T68">注意事項</text:span></text:a><text:a xlink:type="simple" xlink:href="#_Toc34915009" text:style-name="Index_20_Link" text:visited-style-name="Index_20_Link"><text:span text:style-name="T83"><text:tab/>7</text:span></text:a></text:p>
          <text:p text:style-name="P8"><text:a xlink:type="simple" xlink:href="#_Toc34915010" text:style-name="Index_20_Link" text:visited-style-name="Index_20_Link"><text:span text:style-name="T85">附件一 <text:s/>109年仁德醫護管理專科學校 </text:span></text:a><text:a xlink:type="simple" xlink:href="#_Toc34915010" text:style-name="Index_20_Link" text:visited-style-name="Index_20_Link"><text:span text:style-name="T76">中期照護學分學程 </text:span></text:a><text:a xlink:type="simple" xlink:href="#_Toc34915010" text:style-name="Index_20_Link" text:visited-style-name="Index_20_Link"><text:span text:style-name="T85">申請表</text:span></text:a><text:a xlink:type="simple" xlink:href="#_Toc34915010" text:style-name="Index_20_Link" text:visited-style-name="Index_20_Link"><text:span text:style-name="T83"><text:tab/>8</text:span></text:a></text:p>
          <text:p text:style-name="P11"><text:a xlink:type="simple" xlink:href="#_Toc34915011" text:style-name="Index_20_Link" text:visited-style-name="Index_20_Link">獎懲證明列表與浮貼</text:a><text:a xlink:type="simple" xlink:href="#_Toc34915011" text:style-name="Index_20_Link" text:visited-style-name="Index_20_Link"><text:span text:style-name="T83"><text:tab/>9</text:span></text:a></text:p>
          <text:p text:style-name="P8"><text:a xlink:type="simple" xlink:href="#_Toc34915012" text:style-name="Index_20_Link" text:visited-style-name="Index_20_Link"><text:span text:style-name="T86">附件二</text:span></text:a><text:a xlink:type="simple" xlink:href="#_Toc34915012" text:style-name="Index_20_Link" text:visited-style-name="Index_20_Link"> </text:a><text:a xlink:type="simple" xlink:href="#_Toc34915012" text:style-name="Index_20_Link" text:visited-style-name="Index_20_Link"><text:span text:style-name="T85">仁德醫護管理專科學校 </text:span></text:a><text:a xlink:type="simple" xlink:href="#_Toc34915012" text:style-name="Index_20_Link" text:visited-style-name="Index_20_Link"><text:span text:style-name="T76">中期照護學分學程 </text:span></text:a><text:a xlink:type="simple" xlink:href="#_Toc34915012" text:style-name="Index_20_Link" text:visited-style-name="Index_20_Link"><text:span text:style-name="T85">參與同意書</text:span></text:a><text:a xlink:type="simple" xlink:href="#_Toc34915012" text:style-name="Index_20_Link" text:visited-style-name="Index_20_Link"><text:span text:style-name="T83"><text:tab/>10</text:span></text:a></text:p>
          <text:p text:style-name="P8"><text:a xlink:type="simple" xlink:href="#_Toc34915013" text:style-name="Index_20_Link" text:visited-style-name="Index_20_Link"><text:span text:style-name="T73">附件三 <text:s/>仁德醫護管理專科學校</text:span></text:a><text:a xlink:type="simple" xlink:href="#_Toc34915013" text:style-name="Index_20_Link" text:visited-style-name="Index_20_Link"><text:span text:style-name="T79">中期照護學分學程</text:span></text:a><text:a xlink:type="simple" xlink:href="#_Toc34915013" text:style-name="Index_20_Link" text:visited-style-name="Index_20_Link"><text:span text:style-name="T73">計畫輔導申請表</text:span></text:a><text:a xlink:type="simple" xlink:href="#_Toc34915013" text:style-name="Index_20_Link" text:visited-style-name="Index_20_Link"><text:span text:style-name="T83"><text:tab/>11</text:span></text:a></text:p>
          <text:p text:style-name="P8"><text:a xlink:type="simple" xlink:href="#_Toc34915014" text:style-name="Index_20_Link" text:visited-style-name="Index_20_Link"><text:span text:style-name="T86">附件四 <text:s/></text:span></text:a><text:a xlink:type="simple" xlink:href="#_Toc34915014" text:style-name="Index_20_Link" text:visited-style-name="Index_20_Link"><text:span text:style-name="T58">退出仁德醫護管理專科學校</text:span></text:a><text:a xlink:type="simple" xlink:href="#_Toc34915014" text:style-name="Index_20_Link" text:visited-style-name="Index_20_Link"><text:span text:style-name="T76">中期照護學分學程</text:span></text:a><text:a xlink:type="simple" xlink:href="#_Toc34915014" text:style-name="Index_20_Link" text:visited-style-name="Index_20_Link"><text:span text:style-name="T58">計畫家長同意書</text:span></text:a><text:a xlink:type="simple" xlink:href="#_Toc34915014" text:style-name="Index_20_Link" text:visited-style-name="Index_20_Link"><text:span text:style-name="T83"><text:tab/>12</text:span></text:a></text:p>
          <text:p text:style-name="P8"><text:a xlink:type="simple" xlink:href="#_Toc34915015" text:style-name="Index_20_Link" text:visited-style-name="Index_20_Link">附件五 個資提供同意書</text:a><text:a xlink:type="simple" xlink:href="#_Toc34915015" text:style-name="Index_20_Link" text:visited-style-name="Index_20_Link"><text:span text:style-name="T83"><text:tab/>13</text:span></text:a></text:p>
          <text:p text:style-name="P28"/>
        </text:index-body>
      </text:table-of-content>
      <text:p text:style-name="P61"><text:span text:style-name="T65">109年</text:span><text:span text:style-name="T6">「博施其技、才學兼優-跨領域中期照護專業人才培育計畫」</text:span></text:p>
      <text:h text:style-name="Heading_20_1" text:outline-level="1"><text:bookmark-start text:name="_Toc34914999"/><text:bookmark-start text:name="_Ref429983065"/><text:span text:style-name="T74">※</text:span><text:span text:style-name="T68">仁德醫護管理專科學校</text:span><text:span text:style-name="T8">「跨領域中期照護專業人才培育</text:span><text:span text:style-name="T68">計畫</text:span><text:span text:style-name="T8">」<text:line-break/> <text:s/></text:span><text:span text:style-name="T68">學生甄選重要時程表</text:span><text:bookmark-end text:name="_Toc34914999"/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<text:span text:style-name="T71">項目</text:span></text:p>
          </table:table-cell>
          <table:table-cell table:style-name="表格2.A1" office:value-type="string">
            <text:p text:style-name="P12"><text:span text:style-name="T71">日期</text:span></text:p>
          </table:table-cell>
          <table:table-cell table:style-name="表格2.A1" office:value-type="string">
            <text:p text:style-name="P12"><text:span text:style-name="T71">地點、摘要說明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T88">網路登記-參加說明會</text:span></text:p>
          </table:table-cell>
          <table:table-cell table:style-name="表格2.A2" office:value-type="string">
            <text:p text:style-name="P31"><text:span text:style-name="T88">109/03/15-108/04/6</text:span></text:p>
          </table:table-cell>
          <table:table-cell table:style-name="表格2.A1" office:value-type="string">
            <text:p text:style-name="P31"><text:span text:style-name="T88">請學生上網登記</text:span><text:span text:style-name="T91">(網址)</text:span></text:p>
          </table:table-cell>
        </table:table-row>
        <table:table-row table:style-name="表格2.3">
          <table:table-cell table:style-name="表格2.A2" office:value-type="string">
            <text:p text:style-name="P30"><text:span text:style-name="T88">招生說明會</text:span></text:p>
          </table:table-cell>
          <table:table-cell table:style-name="表格2.A2" office:value-type="string">
            <text:p text:style-name="P31"><text:span text:style-name="T88">109/04/15(下午2:00-4:00)</text:span></text:p>
          </table:table-cell>
          <table:table-cell table:style-name="表格2.A2" office:value-type="string">
            <text:p text:style-name="Standard"><text:span text:style-name="T89">圖書館4</text:span><text:bookmark text:name="_GoBack"/><text:span text:style-name="T89">樓，</text:span><text:span text:style-name="T88">學生出席聽取計畫招生相關規定</text:span></text:p>
          </table:table-cell>
        </table:table-row>
        <table:table-row table:style-name="表格2.4">
          <table:table-cell table:style-name="表格2.A2" office:value-type="string">
            <text:p text:style-name="P30"><text:span text:style-name="T88">簡章及報名表下載</text:span></text:p>
          </table:table-cell>
          <table:table-cell table:style-name="表格2.A2" office:value-type="string">
            <text:p text:style-name="P31"><text:span text:style-name="T88">109/04/15-109/04/30</text:span></text:p>
          </table:table-cell>
          <table:table-cell table:style-name="表格2.A1" office:value-type="string">
            <text:p text:style-name="Standard"><text:span text:style-name="T88">護理科網頁下載簡章及報名表</text:span><text:span text:style-name="T89">(網址)</text:span></text:p>
          </table:table-cell>
        </table:table-row>
        <table:table-row table:style-name="表格2.5">
          <table:table-cell table:style-name="表格2.A2" office:value-type="string">
            <text:p text:style-name="P30"><text:span text:style-name="T88">報名繳件日期時間</text:span></text:p>
          </table:table-cell>
          <table:table-cell table:style-name="表格2.A2" office:value-type="string">
            <text:p text:style-name="P31"><text:span text:style-name="T88">109/05/01-109/05/29</text:span></text:p>
          </table:table-cell>
          <table:table-cell table:style-name="表格2.A1" office:value-type="string">
            <text:p text:style-name="Standard"><text:span text:style-name="T88">將報名表與相關資料繳交護理科行政組</text:span></text:p>
          </table:table-cell>
        </table:table-row>
        <table:table-row table:style-name="表格2.6">
          <table:table-cell table:style-name="表格2.A2" office:value-type="string">
            <text:p text:style-name="P30"><text:span text:style-name="T88">公佈錄取名單</text:span></text:p>
          </table:table-cell>
          <table:table-cell table:style-name="表格2.A2" office:value-type="string">
            <text:p text:style-name="P31"><text:span text:style-name="T88">109/06/10</text:span></text:p>
          </table:table-cell>
          <table:table-cell table:style-name="表格2.A1" office:value-type="string">
            <text:p text:style-name="Standard"><text:span text:style-name="T88">中午12:00於護理科網頁公告</text:span></text:p>
          </table:table-cell>
        </table:table-row>
        <table:table-row table:style-name="表格2.7">
          <table:table-cell table:style-name="表格2.A2" office:value-type="string">
            <text:p text:style-name="P30"><text:span text:style-name="T88">申請成績複查、申請放棄</text:span></text:p>
          </table:table-cell>
          <table:table-cell table:style-name="表格2.A2" office:value-type="string">
            <text:p text:style-name="P31"><text:span text:style-name="T88">109/06/10-109/06/23</text:span></text:p>
          </table:table-cell>
          <table:table-cell table:style-name="表格2.A1" office:value-type="string">
            <text:p text:style-name="Standard"><text:span text:style-name="T88">至護理科行政組辦理</text:span></text:p>
          </table:table-cell>
        </table:table-row>
        <table:table-row table:style-name="表格2.8">
          <table:table-cell table:style-name="表格2.A2" office:value-type="string">
            <text:p text:style-name="P30"><text:span text:style-name="T88">公佈正式錄取名單</text:span></text:p>
          </table:table-cell>
          <table:table-cell table:style-name="表格2.A2" office:value-type="string">
            <text:p text:style-name="P31"><text:span text:style-name="T88">109/06/24</text:span></text:p>
          </table:table-cell>
          <table:table-cell table:style-name="表格2.A1" office:value-type="string">
            <text:p text:style-name="Standard"><text:span text:style-name="T88">中午12:00於護理科網頁公告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2"/>
      <text:p text:style-name="Standard"><text:span text:style-name="T88">網路登記-參加說明會 網址連結如下：</text:span></text:p>
      <text:p text:style-name="P32"/>
      <text:p text:style-name="P32"/>
      <text:p text:style-name="P32"/>
      <text:p text:style-name="Standard"><text:span text:style-name="T88">簡章及報名表下載 網址連結如下：</text:span></text:p>
      <text:p text:style-name="P32"/>
      <text:p text:style-name="P32"/>
      <text:p text:style-name="P32"/>
      <text:list xml:id="list3511704657" text:style-name="WWNum4">
        <text:list-item>
          <text:h text:style-name="P22" text:outline-level="1"><text:bookmark-start text:name="_Toc34915000"/><text:span text:style-name="T68">依據</text:span><text:bookmark-end text:name="_Toc34915000"/><text:bookmark-end text:name="_Ref429983065"/></text:h>
        </text:list-item>
      </text:list>
      <text:p text:style-name="Standard"><text:span text:style-name="T88">依據仁德醫護管理專科學校</text:span><text:span text:style-name="T74">「</text:span><text:span text:style-name="T10">仁德醫護管理專科學校</text:span><text:span text:style-name="T11">中期照護學分學程</text:span><text:span text:style-name="T10">招生甄選辦法」</text:span><text:span text:style-name="T88">辦理</text:span></text:p>
      <text:list xml:id="list154258666393603" text:continue-numbering="true" text:style-name="WWNum4">
        <text:list-item>
          <text:h text:style-name="P19" text:outline-level="1"><text:bookmark-start text:name="_Toc34915001"/><text:span text:style-name="T68">辦理單位</text:span><text:bookmark-end text:name="_Toc34915001"/></text:h>
        </text:list-item>
      </text:list>
      <text:p text:style-name="Standard"><text:span text:style-name="T88">由護理科性別平等委員會綜理相關報名與甄選事宜。本計畫所需修習的課程說明如下：</text:span></text:p>
      <text:p text:style-name="P62"><text:span text:style-name="T17"><text:s text:c="4"/>為配合國家政策落實連續性無縫式的醫療照護系統，培育跨領域專業中期照護人才，並且整合跨科的學習資源，本校針對</text:span><text:span text:style-name="T18">護理、復健、醫檢科</text:span><text:span text:style-name="T17">的醫事類科學生規劃</text:span><text:span text:style-name="T18">「博施其技、才學兼優-跨領域中期照護專業人才培育計畫」</text:span><text:span text:style-name="T17">。此</text:span><text:span text:style-name="T18">計畫目標</text:span><text:span text:style-name="T17">以深化基礎照護技能為根基，進而培育跨領域中期照護專業技優人才，具有全人全齡全程全隊的照護能力，強化學生中期照護技能，著重於預防失能的復健及日常生活功能訓練與實作，達到學用合一。本計畫規劃共14學分的</text:span><text:span text:style-name="T18">「中期照護學分學程」</text:span><text:span text:style-name="T17">，甄選護理</text:span><text:span text:style-name="T21">、</text:span><text:span text:style-name="T17">復健及醫檢科共70位技優生，加入「中期照護學分</text:span><text:span text:style-name="T18">學</text:span><text:span text:style-name="T17">程」須修</text:span><text:span text:style-name="T23">8學分的跨領域專業必修課程</text:span><text:span text:style-name="T17">以及</text:span><text:span text:style-name="T23">4學分的跨科選修課程</text:span><text:span text:style-name="T17">。8學分的</text:span><text:span text:style-name="T18">跨領域專業必修課程包括「跨專業團隊中期照護與實作」、「高齡團體活動設計」「、周全性評估與照護實作」及「高齡健檢評估及實作」</text:span><text:span text:style-name="T17">；4學分的</text:span><text:span text:style-name="T18">跨科選修課程科目如下表</text:span><text:span text:style-name="T21">。</text:span><text:span text:style-name="T17">這些課程的設計特色是由護理</text:span><text:span text:style-name="T21">、</text:span><text:span text:style-name="T17">復健及醫檢科專業教師以及業界師資共同授課</text:span><text:span text:style-name="T21">，</text:span><text:span text:style-name="T17">以臨床實務課程為導向，加強學生實作能力訓練、導入情境案例模擬教學策略。於五年級時將安排</text:span><text:span text:style-name="T23">護理科技優學生</text:span><text:span text:style-name="T17">至實習合作醫院的中期照護單位進行最後一哩的</text:span><text:span text:style-name="T18">「跨專業團隊中期照護實習」</text:span><text:span text:style-name="T17">，以落實其所學在長照及中期照護場域，並能畢業後與職場無縫接軌。</text:span></text:p>
      <text:p text:style-name="Standard"/>
      <text:p text:style-name="P31"><text:span text:style-name="T24">中期照護學分學程跨科專業選修</text:span><text:span text:style-name="T25">課程</text:span><text:span text:style-name="T24">(技優生跨科選修須達4學分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63"><text:span text:style-name="T33">專業選修課程</text:span></text:p>
            </table:table-cell>
            <table:table-cell table:style-name="表格3.B1" office:value-type="string">
              <text:p text:style-name="P63"><text:span text:style-name="T33">學分數</text:span></text:p>
            </table:table-cell>
            <table:table-cell table:style-name="表格3.C1" office:value-type="string">
              <text:p text:style-name="P63"><text:span text:style-name="T33">教師開課科系</text:span></text:p>
            </table:table-cell>
            <table:table-cell table:style-name="表格3.D1" office:value-type="string">
              <text:p text:style-name="P63"><text:span text:style-name="T19">學生跨科修課科系</text:span>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63"><text:span text:style-name="T37">人類發展學</text:span></text:p>
          </table:table-cell>
          <table:table-cell table:style-name="表格3.B2" office:value-type="string">
            <text:p text:style-name="P68"><text:span text:style-name="T37">3</text:span><text:span text:style-name="T17">學分</text:span></text:p>
          </table:table-cell>
          <table:table-cell table:style-name="表格3.A1" office:value-type="string">
            <text:p text:style-name="P68"><text:span text:style-name="T17">護理科</text:span></text:p>
          </table:table-cell>
          <table:table-cell table:style-name="表格3.D2" office:value-type="string">
            <text:p text:style-name="P68"><text:span text:style-name="T17">復健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老人護理學</text:span></text:p>
          </table:table-cell>
          <table:table-cell table:style-name="表格3.B3" office:value-type="string">
            <text:p text:style-name="P63"><text:span text:style-name="T37">2</text:span><text:span text:style-name="T17">學分</text:span></text:p>
          </table:table-cell>
          <table:table-cell table:style-name="表格3.A1" office:value-type="string">
            <text:p text:style-name="P63"><text:span text:style-name="T17">護理科</text:span></text:p>
          </table:table-cell>
          <table:table-cell table:style-name="表格3.D3" office:value-type="string">
            <text:p text:style-name="P63"><text:span text:style-name="T17">復健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長期照護護理學</text:span></text:p>
          </table:table-cell>
          <table:table-cell table:style-name="表格3.B4" office:value-type="string">
            <text:p text:style-name="P63"><text:span text:style-name="T37">2</text:span><text:span text:style-name="T17">學分</text:span></text:p>
          </table:table-cell>
          <table:table-cell table:style-name="表格3.A1" office:value-type="string">
            <text:p text:style-name="P63"><text:span text:style-name="T17">護理科</text:span></text:p>
          </table:table-cell>
          <table:table-cell table:style-name="表格3.D4" office:value-type="string">
            <text:p text:style-name="P63"><text:span text:style-name="T17">復健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安寧緩和照護</text:span></text:p>
          </table:table-cell>
          <table:table-cell table:style-name="表格3.B5" office:value-type="string">
            <text:p text:style-name="P63"><text:span text:style-name="T37">2</text:span><text:span text:style-name="T17">學分</text:span></text:p>
          </table:table-cell>
          <table:table-cell table:style-name="表格3.A1" office:value-type="string">
            <text:p text:style-name="P63"><text:span text:style-name="T17">護理科</text:span></text:p>
          </table:table-cell>
          <table:table-cell table:style-name="表格3.D5" office:value-type="string">
            <text:p text:style-name="P63"><text:span text:style-name="T17">復健科</text:span><text:span text:style-name="T21">、</text:span><text:span text:style-name="T17">醫檢科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63"><text:span text:style-name="T37">關懷概論與應用</text:span></text:p>
          </table:table-cell>
          <table:table-cell table:style-name="表格3.B6" office:value-type="string">
            <text:p text:style-name="P63"><text:span text:style-name="T37">2</text:span><text:span text:style-name="T17">學分</text:span></text:p>
          </table:table-cell>
          <table:table-cell table:style-name="表格3.A1" office:value-type="string">
            <text:p text:style-name="P63"><text:span text:style-name="T17">護理科</text:span></text:p>
          </table:table-cell>
          <table:table-cell table:style-name="表格3.D6" office:value-type="string">
            <text:p text:style-name="P63"><text:span text:style-name="T17">復健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情緒管理與壓力調適</text:span></text:p>
          </table:table-cell>
          <table:table-cell table:style-name="表格3.B7" office:value-type="string">
            <text:p text:style-name="P64"><text:span text:style-name="T37">2</text:span><text:span text:style-name="T17">學分</text:span></text:p>
          </table:table-cell>
          <table:table-cell table:style-name="表格3.A1" office:value-type="string">
            <text:p text:style-name="P64"><text:span text:style-name="T17">護理科</text:span></text:p>
          </table:table-cell>
          <table:table-cell table:style-name="表格3.D7" office:value-type="string">
            <text:p text:style-name="P64"><text:span text:style-name="T17">復健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復健醫學概論</text:span></text:p>
          </table:table-cell>
          <table:table-cell table:style-name="表格3.B8" office:value-type="string">
            <text:p text:style-name="P63"><text:span text:style-name="T17">1學分</text:span></text:p>
          </table:table-cell>
          <table:table-cell table:style-name="表格3.A1" office:value-type="string">
            <text:p text:style-name="P63"><text:span text:style-name="T17">復健科</text:span></text:p>
          </table:table-cell>
          <table:table-cell table:style-name="表格3.D8" office:value-type="string">
            <text:p text:style-name="P63"><text:span text:style-name="T17">護理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體適能與職能治療</text:span></text:p>
          </table:table-cell>
          <table:table-cell table:style-name="表格3.B9" office:value-type="string">
            <text:p text:style-name="P63"><text:span text:style-name="T17">1學分</text:span></text:p>
          </table:table-cell>
          <table:table-cell table:style-name="表格3.A1" office:value-type="string">
            <text:p text:style-name="P63"><text:span text:style-name="T17">復健科</text:span></text:p>
          </table:table-cell>
          <table:table-cell table:style-name="表格3.D9" office:value-type="string">
            <text:p text:style-name="P63"><text:span text:style-name="T17">護理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物理治療評估工具</text:span></text:p>
          </table:table-cell>
          <table:table-cell table:style-name="表格3.B10" office:value-type="string">
            <text:p text:style-name="P63"><text:span text:style-name="T17">2學分</text:span></text:p>
          </table:table-cell>
          <table:table-cell table:style-name="表格3.A1" office:value-type="string">
            <text:p text:style-name="P63"><text:span text:style-name="T17">復健科</text:span></text:p>
          </table:table-cell>
          <table:table-cell table:style-name="表格3.D10" office:value-type="string">
            <text:p text:style-name="P63"><text:span text:style-name="T17">護理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日常生活功能訓練</text:span></text:p>
          </table:table-cell>
          <table:table-cell table:style-name="表格3.B11" office:value-type="string">
            <text:p text:style-name="P65"><text:span text:style-name="T17">2學分</text:span></text:p>
          </table:table-cell>
          <table:table-cell table:style-name="表格3.A1" office:value-type="string">
            <text:p text:style-name="P65"><text:span text:style-name="T17">復健科</text:span></text:p>
          </table:table-cell>
          <table:table-cell table:style-name="表格3.D11" office:value-type="string">
            <text:p text:style-name="P65"><text:span text:style-name="T17">護理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社區職能</text:span></text:p>
          </table:table-cell>
          <table:table-cell table:style-name="表格3.B12" office:value-type="string">
            <text:p text:style-name="P63"><text:span text:style-name="T17">2學分</text:span></text:p>
          </table:table-cell>
          <table:table-cell table:style-name="表格3.A1" office:value-type="string">
            <text:p text:style-name="P63"><text:span text:style-name="T17">復健科</text:span></text:p>
          </table:table-cell>
          <table:table-cell table:style-name="表格3.D12" office:value-type="string">
            <text:p text:style-name="P63"><text:span text:style-name="T17">護理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7">功能訓練與重建技術</text:span></text:p>
          </table:table-cell>
          <table:table-cell table:style-name="表格3.B13" office:value-type="string">
            <text:p text:style-name="P65"><text:span text:style-name="T17">2學分</text:span></text:p>
          </table:table-cell>
          <table:table-cell table:style-name="表格3.A1" office:value-type="string">
            <text:p text:style-name="P65"><text:span text:style-name="T17">復健科</text:span></text:p>
          </table:table-cell>
          <table:table-cell table:style-name="表格3.D13" office:value-type="string">
            <text:p text:style-name="P65"><text:span text:style-name="T17">護理科</text:span><text:span text:style-name="T21">、</text:span><text:span text:style-name="T17">醫檢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8">公共衛生學</text:span></text:p>
          </table:table-cell>
          <table:table-cell table:style-name="表格3.B14" office:value-type="string">
            <text:p text:style-name="P63"><text:span text:style-name="T17">2學分</text:span></text:p>
          </table:table-cell>
          <table:table-cell table:style-name="表格3.A1" office:value-type="string">
            <text:p text:style-name="P63"><text:span text:style-name="T17">醫檢科</text:span></text:p>
          </table:table-cell>
          <table:table-cell table:style-name="表格3.D14" office:value-type="string">
            <text:p text:style-name="P63"><text:span text:style-name="T17">護理科</text:span><text:span text:style-name="T21">、</text:span><text:span text:style-name="T17">復健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8">臨床醫學檢驗實務I</text:span></text:p>
          </table:table-cell>
          <table:table-cell table:style-name="表格3.B15" office:value-type="string">
            <text:p text:style-name="P63"><text:span text:style-name="T17">1學分</text:span></text:p>
          </table:table-cell>
          <table:table-cell table:style-name="表格3.A1" office:value-type="string">
            <text:p text:style-name="P63"><text:span text:style-name="T17">醫檢科</text:span></text:p>
          </table:table-cell>
          <table:table-cell table:style-name="表格3.D15" office:value-type="string">
            <text:p text:style-name="P63"><text:span text:style-name="T17">護理科</text:span><text:span text:style-name="T21">、</text:span><text:span text:style-name="T17">復健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8">臨床醫學檢驗實務II</text:span></text:p>
          </table:table-cell>
          <table:table-cell table:style-name="表格3.B16" office:value-type="string">
            <text:p text:style-name="P63"><text:span text:style-name="T17">1學分</text:span></text:p>
          </table:table-cell>
          <table:table-cell table:style-name="表格3.A1" office:value-type="string">
            <text:p text:style-name="P63"><text:span text:style-name="T17">醫檢科</text:span></text:p>
          </table:table-cell>
          <table:table-cell table:style-name="表格3.D16" office:value-type="string">
            <text:p text:style-name="P63"><text:span text:style-name="T17">護理科</text:span><text:span text:style-name="T21">、</text:span><text:span text:style-name="T17">復健科</text:span></text:p>
          </table:table-cell>
        </table:table-row>
        <table:table-row table:style-name="表格3.1">
          <table:table-cell table:style-name="表格3.A1" office:value-type="string">
            <text:p text:style-name="P63"><text:span text:style-name="T38">醫檢核心技能與數據評估</text:span></text:p>
          </table:table-cell>
          <table:table-cell table:style-name="表格3.B17" office:value-type="string">
            <text:p text:style-name="P63"><text:span text:style-name="T17">1學分</text:span></text:p>
          </table:table-cell>
          <table:table-cell table:style-name="表格3.A1" office:value-type="string">
            <text:p text:style-name="P63"><text:span text:style-name="T17">醫檢科</text:span></text:p>
          </table:table-cell>
          <table:table-cell table:style-name="表格3.D17" office:value-type="string">
            <text:p text:style-name="P63"><text:span text:style-name="T17">護理科</text:span><text:span text:style-name="T21">、</text:span><text:span text:style-name="T17">復健科</text:span></text:p>
          </table:table-cell>
        </table:table-row>
      </table:table>
      <text:list xml:id="list154258292849373" text:continue-numbering="true" text:style-name="WWNum4">
        <text:list-item>
          <text:h text:style-name="P19" text:outline-level="1"><text:bookmark-start text:name="_Toc34915002"/><text:span text:style-name="T68">報名資格</text:span><text:bookmark-end text:name="_Toc34915002"/></text:h>
        </text:list-item>
      </text:list>
      <text:p text:style-name="Standard"><text:span text:style-name="T90">資格：舉凡</text:span><text:span text:style-name="T12">五專部</text:span><text:span text:style-name="T10">護理科、復健科及醫檢科三年級</text:span><text:span text:style-name="T90">在學學生，</text:span><text:span text:style-name="T87">畢業後立即進入職場從事照護相關工作者</text:span><text:span text:style-name="T90">，均可申請，在學期間曾受大過以上懲處者，不得申請此計畫。申請期間每年依據現況調整日期。</text:span></text:p>
      <text:list xml:id="list154257304504808" text:continue-numbering="true" text:style-name="WWNum4">
        <text:list-item>
          <text:h text:style-name="P19" text:outline-level="1"><text:bookmark-start text:name="_Toc34915003"/><text:span text:style-name="T68">招生名額</text:span><text:bookmark-end text:name="_Toc34915003"/></text:h>
        </text:list-item>
      </text:list>
      <text:p text:style-name="P69"><text:span text:style-name="T10">招收學生人數依據護理科70%、復健科20%、醫檢科10%的分配原則。 <text:s text:c="2"/><text:line-break/>109年預計招生總人數70人（護理科49人、復健科14人、醫檢科7人）</text:span></text:p>
      <text:p text:style-name="Standard"><text:span text:style-name="T10"><text:s text:c="4"/></text:span></text:p>
      <text:list xml:id="list154258642351810" text:continue-numbering="true" text:style-name="WWNum4">
        <text:list-item>
          <text:h text:style-name="P19" text:outline-level="1"><text:bookmark-start text:name="_Toc34915004"/><text:soft-page-break/><text:span text:style-name="T68">報名手續、時間及地點</text:span><text:bookmark-end text:name="_Toc34915004"/><text:span text:style-name="T68"> </text:span></text:h>
        </text:list-item>
      </text:list>
      <text:list xml:id="list2906452368" text:style-name="WWNum1">
        <text:list-item>
          <text:p text:style-name="P2"><text:span text:style-name="T39">符合申請資格者，自行下載申請書、同意書填寫，並檢附下列文件：</text:span></text:p>
          <text:list>
            <text:list-item>
              <text:p text:style-name="P3"><text:bookmark-start text:name="_Ref429983134"/><text:span text:style-name="T39">申請表及相關證明資料(【附件一，第7-8頁】）。申請表請學生詳實填寫各欄並由申請人、家長及導師簽名</text:span><text:bookmark-end text:name="_Ref429983134"/><text:span text:style-name="T39">，相關證明資料--歷年成績證明正本(教務處申請)、歷年獎懲紀錄(生輔組申請)。</text:span></text:p>
            </text:list-item>
            <text:list-item>
              <text:p text:style-name="P4"><text:span text:style-name="T94">仁德醫護管理專科學校 </text:span><text:span text:style-name="T95">中期照護學分學程</text:span> <text:span text:style-name="T94">參與同意書</text:span><text:span text:style-name="T39">一式兩份(【附件二，第 9 頁】）。</text:span></text:p>
            </text:list-item>
            <text:list-item>
              <text:p text:style-name="P5"><text:span text:style-name="T39">個資提供同意書(【附件五，第12頁】）</text:span></text:p>
            </text:list-item>
          </text:list>
        </text:list-item>
      </text:list>
      <text:p text:style-name="P6"><text:span text:style-name="T39">二、報名時間及地點：自109年04月15日8點起至109年04月30日16點止，將上述檢附之文件，繳至</text:span><text:span text:style-name="T88">護理科行政組</text:span><text:span text:style-name="T39">。</text:span></text:p>
      <text:list xml:id="list154258903646844" text:continue-list="list154258642351810" text:style-name="WWNum4">
        <text:list-item>
          <text:h text:style-name="P19" text:outline-level="1"><text:bookmark-start text:name="_Toc34915005"/><text:span text:style-name="T68">甄選標準</text:span><text:bookmark-end text:name="_Toc34915005"/></text:h>
        </text:list-item>
      </text:list>
      <text:p text:style-name="P70"><text:span text:style-name="T10"><text:s text:c="7"/>(ㄧ)申請前各學期學業成績平均70分(含)以上，且各專業科目都及格。</text:span></text:p>
      <text:p text:style-name="P70"><text:span text:style-name="T10"><text:s text:c="7"/>(二)擋實習科目皆已通過。</text:span></text:p>
      <text:p text:style-name="P70"><text:span text:style-name="T10"><text:s text:c="7"/>(三)若學生於在學期間受大過(含)以上懲處者，不得申請。</text:span></text:p>
      <text:p text:style-name="P70"><text:span text:style-name="T10"><text:s text:c="7"/>申請學生遞出</text:span><text:span text:style-name="T12">甄選</text:span><text:span text:style-name="T10">申請表及參與、個資提供同意書</text:span><text:span text:style-name="T73">（</text:span><text:span text:style-name="T77">附件一、附件二及附件五</text:span><text:span text:style-name="T73">）</text:span><text:span text:style-name="T10">後，<text:line-break/> <text:s text:c="4"/>依據下列標準排名後錄取正取60名，備取10名。</text:span></text:p>
      <text:p text:style-name="P71"><text:span text:style-name="T73"><text:s text:c="4"/>1.二至三年級學業總成績平均，佔80%(</text:span><text:span text:style-name="T10">依平均成績乘以百分比為本項積分)</text:span><text:span text:style-name="T73">。</text:span></text:p>
      <text:p text:style-name="P73"><text:span text:style-name="T10"><text:s text:c="4"/>2.</text:span><text:span text:style-name="T73">特殊表現及專業證照取得，佔10分（積分上限）。</text:span></text:p>
      <text:p text:style-name="P74"><text:span text:style-name="T73"><text:s/>(1)校外專業競賽取得前三名，3分；其餘1分。</text:span></text:p>
      <text:p text:style-name="P75"><text:span text:style-name="T73"><text:s/>(2)校內專業競賽取得前三名，1分。</text:span></text:p>
      <text:p text:style-name="P76"><text:span text:style-name="T73">(3)高等專業證照(EMT、BLSI、BTLS、ACLS、ETTC…等)，3分。</text:span></text:p>
      <text:p text:style-name="P72"><text:span text:style-name="T73"><text:s text:c="5"/>(4)全民英檢中級以上程度證明，3分。</text:span></text:p>
      <text:p text:style-name="P73"><text:span text:style-name="T10"><text:s text:c="2"/>3.獎懲，</text:span><text:span text:style-name="T73">佔10分（積分上限）</text:span></text:p>
      <text:p text:style-name="P73"><text:span text:style-name="T80"><text:s text:c="5"/>(1)在學期間受過大功以上獎勵者，每次加總分5分。。</text:span></text:p>
      <text:p text:style-name="P77"><text:span text:style-name="T80"><text:s text:c="5"/>(2)在學期間受小過懲處並已銷過者，每次扣總分3分；未銷過扣5分。</text:span></text:p>
      <text:p text:style-name="P77"><text:span text:style-name="T12"><text:s text:c="2"/>4.</text:span><text:span text:style-name="T10">若有特殊貢獻者則另案處理，由護理科性別平等委員會開會討論審核之。</text:span></text:p>
      <text:p text:style-name="P78"><text:span text:style-name="T12"><text:s text:c="2"/>5.</text:span><text:span text:style-name="T10">若以上排名分數相同者，依據錄取標準之1、2、3排序，若皆相同，由本科性別平等委員會討論後決定。錄取名單於護理科科務會議提案通過，經陳校長核可後始得生效。</text:span><text:span text:style-name="T39"> </text:span></text:p>
      <text:list xml:id="list154257611239664" text:continue-numbering="true" text:style-name="WWNum4">
        <text:list-item>
          <text:h text:style-name="P19" text:outline-level="1"><text:bookmark-start text:name="_Toc34915006"/><text:span text:style-name="T68">錄取公告、申請成績複查、申請放棄</text:span><text:bookmark-end text:name="_Toc34915006"/></text:h>
        </text:list-item>
      </text:list>
      <text:list xml:id="list1142333466" text:style-name="WWNum6">
        <text:list-item>
          <text:p text:style-name="P1"><text:span text:style-name="T74">錄取名單於109/06/10中午12時進行第一次公告，公告於護理科網頁。</text:span></text:p>
        </text:list-item>
        <text:list-item>
          <text:p text:style-name="P1"><text:span text:style-name="T74">正式錄取名單於109/06/24中午12時公告於護理科網頁。</text:span></text:p>
        </text:list-item>
        <text:list-item>
          <text:p text:style-name="P1"><text:span text:style-name="T74">錄取名單公告後有疑慮者，請於</text:span><text:span text:style-name="T88">109/06/10-108/06/23至護理科行政組，申請成績複查。</text:span></text:p>
        </text:list-item>
        <text:list-item>
          <text:p text:style-name="P1"><text:span text:style-name="T74">錄取名單公告後預放棄者，請於</text:span><text:span text:style-name="T88">108/06/10-108/06/23至護理科行政組辦理。</text:span></text:p>
        </text:list-item>
      </text:list>
      <text:list xml:id="list154258020402408" text:continue-list="list154257611239664" text:style-name="WWNum4">
        <text:list-item>
          <text:h text:style-name="P21" text:outline-level="1"><text:bookmark-start text:name="_Toc34915007"/><text:soft-page-break/>遞補原則<text:bookmark-end text:name="_Toc34915007"/></text:h>
        </text:list-item>
      </text:list>
      <text:p text:style-name="P7"><text:span text:style-name="T39">因故放棄、退出而空缺之名額，依序由備取名額遞補之。</text:span></text:p>
      <text:list xml:id="list154258565360357" text:continue-numbering="true" text:style-name="WWNum4">
        <text:list-item>
          <text:h text:style-name="P21" text:outline-level="1"><text:bookmark-start text:name="_Toc34915008"/><text:span text:style-name="標題_20_1_20_字元"><text:span text:style-name="T72">優惠與義務</text:span></text:span><text:bookmark-end text:name="_Toc34915008"/></text:h>
        </text:list-item>
      </text:list>
      <text:p text:style-name="P79"><text:span text:style-name="T80">一、執行期間：自參與本計畫學生錄取日起至畢業日止。</text:span></text:p>
      <text:p text:style-name="P79"><text:span text:style-name="T80">二、針對參與本計畫學生提供下列獎勵與優惠：</text:span></text:p>
      <text:p text:style-name="P80"><text:span text:style-name="T80">（一）</text:span><text:span text:style-name="T73">優先參加證照輔導課程</text:span><text:span text:style-name="T80">。</text:span></text:p>
      <text:p text:style-name="P80"><text:span text:style-name="T80">（二）優先</text:span><text:span text:style-name="T73">安排全年護理實習單位</text:span><text:span text:style-name="T80">。</text:span></text:p>
      <text:p text:style-name="P80"><text:span text:style-name="T80">（三）</text:span><text:span text:style-name="T73">成績優異者給予獎勵、就業輔導</text:span><text:span text:style-name="T80">。</text:span></text:p>
      <text:p text:style-name="P81"><text:span text:style-name="T80">三、參與本計畫學生有接受護理科指揮監督之義務，全力配合各項訓練或課程。</text:span></text:p>
      <text:p text:style-name="P81"><text:span text:style-name="T80">四、</text:span><text:span text:style-name="T73">除符合校定畢業門檻外，結業前應通過OSCE考試，並取得通過證明，方可畢業。</text:span></text:p>
      <text:list xml:id="list154257881067914" text:continue-numbering="true" text:style-name="WWNum4">
        <text:list-item>
          <text:h text:style-name="P21" text:outline-level="1"><text:bookmark-start text:name="_Toc34915009"/><text:span text:style-name="標題_20_1_20_字元"><text:span text:style-name="T72">注意事項</text:span></text:span><text:bookmark-end text:name="_Toc34915009"/></text:h>
        </text:list-item>
      </text:list>
      <text:p text:style-name="P81"><text:span text:style-name="T10">一、參與學生不得擅自退出本計畫。</text:span></text:p>
      <text:p text:style-name="P82"><text:span text:style-name="T10">二、欲退出訓練課程者，應於擬退出本計畫日期一週前，檢附「仁德醫護管理專科學校</text:span><text:span text:style-name="T13">中期照護學分學程</text:span><text:span text:style-name="T10">計畫輔導申請表」</text:span><text:span text:style-name="T73">（</text:span><text:span text:style-name="T77">附件三</text:span><text:span text:style-name="T73">）</text:span><text:span text:style-name="T10">，向護理科行政組提出輔導申請，並接受護理科派員進行輔導，輔導後，若仍堅持退出者，需檢附「退出仁德醫護管理專科學校</text:span><text:span text:style-name="T13">中期照護學分學程</text:span><text:span text:style-name="T10">計畫家長同意書」</text:span><text:span text:style-name="T73">（</text:span><text:span text:style-name="T77">附件四</text:span><text:span text:style-name="T73">）</text:span><text:span text:style-name="T10">，方准予退出。</text:span></text:p>
      <text:p text:style-name="P81"><text:span text:style-name="T10">三、退出學生須遵循其入學年度一般生之畢業標準。</text:span></text:p>
      <text:p text:style-name="P82"><text:span text:style-name="T10">四、</text:span><text:span text:style-name="T73">本計畫執行期間，若參與學生有延畢或擋實習情況而無法配合計畫實施者，強制退出本計畫。</text:span></text:p>
      <text:p text:style-name="P83"/>
      <text:h text:style-name="P84" text:outline-level="1"><text:bookmark-start text:name="_Ref429983183"/><text:bookmark-start text:name="_Toc34915010"/><text:bookmark-start text:name="_Toc429906506"/><text:span text:style-name="T66">附件一 <text:s/>109年仁德醫護管理專科學校 </text:span><text:span text:style-name="T7">中期照護學分學程 </text:span><text:span text:style-name="T66">申請表</text:span><text:bookmark-end text:name="_Ref429983183"/><text:bookmark-end text:name="_Toc34915010"/><text:bookmark-end text:name="_Toc429906506"/></text:h>
      <text:p text:style-name="P44"><text:span text:style-name="T27"><text:s text:c="43"/>申請日期: <text:s text:c="4"/>年 <text:s text:c="2"/>月 <text:s text:c="3"/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5"><text:span text:style-name="T27">姓 <text:s text:c="4"/>名</text:span></text:p>
          </table:table-cell>
          <table:table-cell table:style-name="表格4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4.A1" office:value-type="string">
            <text:p text:style-name="P46"><text:span text:style-name="T27">班 級</text:span></text:p>
          </table:table-cell>
          <table:table-cell table:style-name="表格4.A1" table:number-columns-spanned="3" office:value-type="string">
            <text:p text:style-name="P45"><text:span text:style-name="T27"><text:s text:c="5"/>年 <text:s text:c="6"/>班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6"><text:span text:style-name="T27">學 <text:s/>號</text:span></text:p>
          </table:table-cell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table:number-columns-spanned="2" office:value-type="string">
            <text:p text:style-name="P45"><text:span text:style-name="T27">出生日期</text:span></text:p>
          </table:table-cell>
          <table:covered-table-cell/>
          <table:table-cell table:style-name="表格4.A1" office:value-type="string">
            <text:p text:style-name="P45"><text:span text:style-name="T27">民國:</text:span></text:p>
          </table:table-cell>
          <table:table-cell table:style-name="表格4.A1" table:number-columns-spanned="2" office:value-type="string">
            <text:p text:style-name="P45"><text:span text:style-name="T27">月:</text:span></text:p>
          </table:table-cell>
          <table:covered-table-cell/>
          <table:table-cell table:style-name="表格4.A1" office:value-type="string">
            <text:p text:style-name="P45"><text:span text:style-name="T27">日:</text:span></text:p>
          </table:table-cell>
        </table:table-row>
        <table:table-row table:style-name="表格4.3">
          <table:table-cell table:style-name="表格4.A1" table:number-rows-spanned="3" office:value-type="string">
            <text:p text:style-name="P45"><text:span text:style-name="T40">身分證字號</text:span></text:p>
          </table:table-cell>
          <table:table-cell table:style-name="表格4.B3" table:number-rows-spanned="3" table:number-columns-spanned="2" office:value-type="string">
            <text:p text:style-name="P34"/>
          </table:table-cell>
          <table:covered-table-cell/>
          <table:table-cell table:style-name="表格4.A1" table:number-rows-spanned="3" table:number-columns-spanned="2" office:value-type="string">
            <text:p text:style-name="P45"><text:span text:style-name="T27">連絡電話</text:span></text:p>
          </table:table-cell>
          <table:covered-table-cell/>
          <table:table-cell table:style-name="表格4.A1" table:number-columns-spanned="4" office:value-type="string">
            <text:p text:style-name="P45"><text:span text:style-name="T27">家電: <text:s text:c="8"/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45"><text:span text:style-name="T27">家長行動:</text:span></text:p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45"><text:span text:style-name="T27">學生行動: <text:s text:c="4"/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6"><text:span text:style-name="T27">戶籍地址</text:span></text:p>
          </table:table-cell>
          <table:table-cell table:style-name="表格4.B6" table:number-columns-spanned="8" office:value-type="string"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6"><text:span text:style-name="T27">租宿地址</text:span></text:p>
          </table:table-cell>
          <table:table-cell table:style-name="表格4.B7" table:number-columns-spanned="8" office:value-type="string"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45"><text:span text:style-name="T27">檢附文件</text:span></text:p>
          </table:table-cell>
          <table:table-cell table:style-name="表格4.B8" table:number-columns-spanned="8" office:value-type="string">
            <text:p text:style-name="P44"><text:span text:style-name="T41"></text:span><text:span text:style-name="T27">歷年成績證明正本乙份</text:span><text:span text:style-name="T41"></text:span><text:span text:style-name="T27">獎懲證明乙份 </text:span><text:span text:style-name="T41"></text:span><text:span text:style-name="T27">個資提供同意書乙份</text:span></text:p>
            <text:p text:style-name="P44"><text:span text:style-name="T41"></text:span><text:span text:style-name="T27">專業證照影本 <text:s text:c="5"/>份</text:span><text:span text:style-name="T41"></text:span><text:span text:style-name="T27">參與本計畫家長同意書乙式兩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9" office:value-type="string">
            <text:p text:style-name="P46"><text:span text:style-name="T27">審 查 項 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table:number-rows-spanned="2" table:number-columns-spanned="2" office:value-type="string">
            <text:p text:style-name="P45"><text:span text:style-name="T27"><text:s/>二年級成績</text:span></text:p>
            <text:p text:style-name="P45"><text:span text:style-name="T27"><text:s text:c="3"/>(A)40%</text:span></text:p>
          </table:table-cell>
          <table:covered-table-cell/>
          <table:table-cell table:style-name="表格4.A10" table:number-columns-spanned="2" office:value-type="string">
            <text:p text:style-name="P44"><text:span text:style-name="T27">上學期：</text:span><text:span text:style-name="T97">護理科填寫</text:span><text:span text:style-name="T42"> </text:span><text:span text:style-name="T27"><text:s/>分</text:span></text:p>
          </table:table-cell>
          <table:covered-table-cell/>
          <table:table-cell table:style-name="表格4.A10" table:number-rows-spanned="2" table:number-columns-spanned="3" office:value-type="string">
            <text:p text:style-name="P45"><text:span text:style-name="T27">三年級成績</text:span></text:p>
            <text:p text:style-name="P45"><text:span text:style-name="T27"><text:s text:c="2"/>(B)40%</text:span></text:p>
          </table:table-cell>
          <table:covered-table-cell/>
          <table:covered-table-cell/>
          <table:table-cell table:style-name="表格4.A10" table:number-columns-spanned="2" office:value-type="string">
            <text:p text:style-name="P44"><text:span text:style-name="T27">上學期：</text:span><text:span text:style-name="T97">護理科填寫</text:span><text:span text:style-name="T27"> <text:s text:c="2"/>分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0" table:number-columns-spanned="2" office:value-type="string">
            <text:p text:style-name="P44"><text:span text:style-name="T27">下學期：</text:span><text:span text:style-name="T97">護理科填寫</text:span><text:span text:style-name="T27"> <text:s/>分</text:span></text:p>
          </table:table-cell>
          <table:covered-table-cell/>
          <table:covered-table-cell/>
          <table:covered-table-cell/>
          <table:covered-table-cell/>
          <table:table-cell table:style-name="表格4.A10" table:number-columns-spanned="2" office:value-type="string">
            <text:p text:style-name="P44"><text:span text:style-name="T27">下學期：</text:span><text:span text:style-name="T97">護理科填寫</text:span><text:span text:style-name="T27"> <text:s text:c="2"/>分</text:span></text:p>
          </table:table-cell>
          <table:covered-table-cell/>
        </table:table-row>
        <table:table-row table:style-name="表格4.12">
          <table:table-cell table:style-name="表格4.A12" table:number-columns-spanned="4" office:value-type="string">
            <text:p text:style-name="P44"><text:span text:style-name="T27">獎懲: <text:s text:c="5"/></text:span><text:span text:style-name="T97">護理科填寫</text:span><text:span text:style-name="T27"> <text:s text:c="5"/>分</text:span></text:p>
            <text:p text:style-name="P45"><text:span text:style-name="T27">(C) 10分</text:span></text:p>
            <text:p text:style-name="P45"><text:span text:style-name="T27">註2</text:span></text:p>
          </table:table-cell>
          <table:covered-table-cell/>
          <table:covered-table-cell/>
          <table:covered-table-cell/>
          <table:table-cell table:style-name="表格4.A10" table:number-columns-spanned="3" office:value-type="string">
            <text:p text:style-name="P44"><text:span text:style-name="T35">證 照 名稱/分數</text:span></text:p>
            <text:p text:style-name="P44"><text:span text:style-name="T27">(D)10分</text:span></text:p>
            <text:p text:style-name="P44"><text:span text:style-name="T27"><text:s/>註3</text:span></text:p>
          </table:table-cell>
          <table:covered-table-cell/>
          <table:covered-table-cell/>
          <table:table-cell table:style-name="表格4.A12" table:number-columns-spanned="2" office:value-type="string">
            <text:p text:style-name="P47"><text:span text:style-name="T98"><text:s text:c="6"/></text:span><text:span text:style-name="T97">護理科填寫</text:span></text:p>
            <text:p text:style-name="P48"/>
            <text:p text:style-name="P48"/>
            <text:p text:style-name="P48"/>
            <text:p text:style-name="P38"/>
          </table:table-cell>
          <table:covered-table-cell/>
        </table:table-row>
        <table:table-row table:style-name="表格4.1">
          <table:table-cell table:style-name="表格4.A10" office:value-type="string">
            <text:p text:style-name="P86"><text:span text:style-name="T27">總分</text:span><text:span text:style-name="T42">(A)+(B)+(C)+(D)</text:span></text:p>
          </table:table-cell>
          <table:table-cell table:style-name="表格4.A10" table:number-columns-spanned="8" office:value-type="string">
            <text:p text:style-name="P46"><text:span text:style-name="T99">護 理 科 填 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3" office:value-type="string">
            <text:p text:style-name="P46"><text:span text:style-name="T27">學 生 簽 名</text:span></text:p>
          </table:table-cell>
          <table:covered-table-cell/>
          <table:covered-table-cell/>
          <table:table-cell table:style-name="表格4.A14" table:number-columns-spanned="3" office:value-type="string">
            <text:p text:style-name="P46"><text:span text:style-name="T27">家 長 簽 名</text:span></text:p>
          </table:table-cell>
          <table:covered-table-cell/>
          <table:covered-table-cell/>
          <table:table-cell table:style-name="表格4.A14" table:number-columns-spanned="3" office:value-type="string">
            <text:p text:style-name="P46"><text:span text:style-name="T27">導 師 簽 名</text:span></text:p>
          </table:table-cell>
          <table:covered-table-cell/>
          <table:covered-table-cell/>
        </table:table-row>
        <table:table-row table:style-name="表格4.1">
          <table:table-cell table:style-name="表格4.A15" table:number-columns-spanned="3" office:value-type="string">
            <text:p text:style-name="P34"/>
            <text:p text:style-name="P34"/>
          </table:table-cell>
          <table:covered-table-cell/>
          <table:covered-table-cell/>
          <table:table-cell table:style-name="表格4.D15" table:number-columns-spanned="3" office:value-type="string">
            <text:p text:style-name="P34"/>
          </table:table-cell>
          <table:covered-table-cell/>
          <table:covered-table-cell/>
          <table:table-cell table:style-name="表格4.G1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4.16">
          <table:table-cell table:style-name="表格4.A1" table:number-columns-spanned="9" office:value-type="string">
            <text:p text:style-name="P46"><text:span text:style-name="T26">審 <text:s text:c="2"/>查 <text:s text:c="3"/>結 <text:s text:c="3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9" office:value-type="string">
            <text:p text:style-name="P34"/>
            <text:p text:style-name="P44"><text:span text:style-name="T41"></text:span><text:span text:style-name="T27">錄取 <text:s text:c="3"/></text:span><text:span text:style-name="T41"></text:span><text:span text:style-name="T27">備取(</text:span><text:span text:style-name="T98">序號 <text:s/></text:span><text:span text:style-name="T27">)</text:span><text:span text:style-name="T98"> <text:s text:c="2"/></text:span><text:span text:style-name="T41"></text:span><text:span text:style-name="T27">未錄取 <text:s text:c="4"/>科主任核章：</text:span><text:span text:style-name="T29"> <text:s text:c="19"/></text:span><text:span text:style-name="T27"><text:s text:c="2"/></text:span></text:p>
            <text:p text:style-name="P29"><text:span text:style-name="T27"><text:s text:c="40"/>核定日期： <text:s text:c="3"/>年 <text:s text:c="2"/>月 <text:s text:c="3"/>日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6">註: 1. </text:span><text:span text:style-name="T34">粗框線內由護理科填寫</text:span><text:span text:style-name="T36">。 <text:s/></text:span></text:p>
      <text:p text:style-name="Standard"><text:span text:style-name="T36"><text:s text:c="3"/>2. 獎懲證明需填寫於獎懲證明列表並將</text:span><text:span text:style-name="T34">獎懲證明正本</text:span><text:span text:style-name="T36">浮貼於獎懲證明列表與浮貼頁</text:span></text:p>
      <text:p text:style-name="Standard"><text:span text:style-name="T36"><text:s text:c="3"/>3. 依照簡章所列證照計算該項分數，需填寫證照列表並將證照影本浮貼於證照列表與浮貼頁</text:span></text:p>
      <text:p text:style-name="P42"/>
      <text:h text:style-name="Heading_20_2" text:outline-level="2"><text:bookmark-start text:name="_Toc34915011"/><text:soft-page-break/>獎懲證明列表與浮貼<text:bookmark-end text:name="_Toc34915011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31"><text:span text:style-name="T28">獎</text:span></text:p>
          </table:table-cell>
          <table:covered-table-cell/>
          <table:table-cell table:style-name="表格5.A1" table:number-columns-spanned="2" office:value-type="string">
            <text:p text:style-name="P31"><text:span text:style-name="T28">懲</text:span></text:p>
          </table:table-cell>
          <table:covered-table-cell/>
        </table:table-row>
        <table:table-row table:style-name="表格5.2">
          <table:table-cell table:style-name="表格5.A2" table:number-rows-spanned="2" table:number-columns-spanned="2" office:value-type="string">
            <text:p text:style-name="P31"><text:span text:style-name="T28">大功共 <text:s text:c="2"/></text:span><text:span text:style-name="T97">護理科填寫</text:span><text:span text:style-name="T28"> <text:s text:c="5"/>支</text:span></text:p>
          </table:table-cell>
          <table:covered-table-cell/>
          <table:table-cell table:style-name="表格5.A2" table:number-columns-spanned="2" office:value-type="string">
            <text:p text:style-name="P31"><text:span text:style-name="T28">小過共 </text:span><text:span text:style-name="T97">護理科填寫</text:span><text:span text:style-name="T28"> <text:s/>支</text:span></text:p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C3" table:number-columns-spanned="2" office:value-type="string">
            <text:p text:style-name="Standard"><text:span text:style-name="T28"><text:s text:c="3"/>已銷過共 <text:s/></text:span><text:span text:style-name="T97">護理科填寫</text:span><text:span text:style-name="T28"> <text:s text:c="2"/>支</text:span></text:p>
            <text:p text:style-name="Standard"><text:span text:style-name="T28"><text:s text:c="3"/>未銷過共 <text:s/></text:span><text:span text:style-name="T97">護理科填寫 <text:s text:c="4"/></text:span><text:span text:style-name="T28">支</text:span></text:p>
          </table:table-cell>
          <table:covered-table-cell/>
        </table:table-row>
        <table:table-row table:style-name="表格5.4">
          <table:table-cell table:style-name="表格5.A4" table:number-columns-spanned="2" office:value-type="string">
            <text:p text:style-name="P31"><text:span text:style-name="T28">獎 <text:s/>因</text:span></text:p>
          </table:table-cell>
          <table:covered-table-cell/>
          <table:table-cell table:style-name="表格5.C4" table:number-columns-spanned="2" office:value-type="string">
            <text:p text:style-name="P31"><text:span text:style-name="T28">懲 <text:s/>因</text:span>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Standard"><text:span text:style-name="T28">1</text:span></text:p>
          </table:table-cell>
          <table:table-cell table:style-name="表格5.B5" office:value-type="string">
            <text:p text:style-name="P39"/>
          </table:table-cell>
          <table:table-cell table:style-name="表格5.C5" office:value-type="string">
            <text:p text:style-name="Standard"><text:span text:style-name="T28">1</text:span></text:p>
          </table:table-cell>
          <table:table-cell table:style-name="表格5.D5" office:value-type="string">
            <text:p text:style-name="P39"/>
          </table:table-cell>
        </table:table-row>
        <table:table-row table:style-name="表格5.6">
          <table:table-cell table:style-name="表格5.A6" office:value-type="string">
            <text:p text:style-name="Standard"><text:span text:style-name="T28">2</text:span></text:p>
          </table:table-cell>
          <table:table-cell table:style-name="表格5.B6" office:value-type="string">
            <text:p text:style-name="P39"/>
          </table:table-cell>
          <table:table-cell table:style-name="表格5.C6" office:value-type="string">
            <text:p text:style-name="Standard"><text:span text:style-name="T28">2</text:span></text:p>
          </table:table-cell>
          <table:table-cell table:style-name="表格5.D6" office:value-type="string">
            <text:p text:style-name="P39"/>
          </table:table-cell>
        </table:table-row>
        <table:table-row table:style-name="表格5.7">
          <table:table-cell table:style-name="表格5.A7" office:value-type="string">
            <text:p text:style-name="Standard"><text:span text:style-name="T28">3</text:span></text:p>
          </table:table-cell>
          <table:table-cell table:style-name="表格5.B7" office:value-type="string">
            <text:p text:style-name="P39"/>
          </table:table-cell>
          <table:table-cell table:style-name="表格5.C7" office:value-type="string">
            <text:p text:style-name="Standard"><text:span text:style-name="T28">3</text:span></text:p>
          </table:table-cell>
          <table:table-cell table:style-name="表格5.D7" office:value-type="string">
            <text:p text:style-name="P39"/>
          </table:table-cell>
        </table:table-row>
        <table:table-row table:style-name="表格5.8">
          <table:table-cell table:style-name="表格5.A8" office:value-type="string">
            <text:p text:style-name="Standard"><text:span text:style-name="T28">4</text:span></text:p>
          </table:table-cell>
          <table:table-cell table:style-name="表格5.B8" office:value-type="string">
            <text:p text:style-name="P39"/>
          </table:table-cell>
          <table:table-cell table:style-name="表格5.C8" office:value-type="string">
            <text:p text:style-name="Standard"><text:span text:style-name="T28">4</text:span></text:p>
          </table:table-cell>
          <table:table-cell table:style-name="表格5.D8" office:value-type="string">
            <text:p text:style-name="P39"/>
          </table:table-cell>
        </table:table-row>
        <table:table-row table:style-name="表格5.9">
          <table:table-cell table:style-name="表格5.A9" office:value-type="string">
            <text:p text:style-name="Standard"><text:span text:style-name="T28">5</text:span></text:p>
          </table:table-cell>
          <table:table-cell table:style-name="表格5.B9" office:value-type="string">
            <text:p text:style-name="P39"/>
          </table:table-cell>
          <table:table-cell table:style-name="表格5.C9" office:value-type="string">
            <text:p text:style-name="Standard"><text:span text:style-name="T28">5</text:span></text:p>
          </table:table-cell>
          <table:table-cell table:style-name="表格5.D9" office:value-type="string">
            <text:p text:style-name="P39"/>
          </table:table-cell>
        </table:table-row>
        <table:table-row table:style-name="表格5.10">
          <table:table-cell table:style-name="表格5.A1" office:value-type="string">
            <text:p text:style-name="Standard"><text:span text:style-name="T28">6</text:span>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Standard"><text:span text:style-name="T28">6</text:span></text:p>
          </table:table-cell>
          <table:table-cell table:style-name="表格5.A1" office:value-type="string">
            <text:p text:style-name="P39"/>
          </table:table-cell>
        </table:table-row>
        <table:table-row table:style-name="表格5.11">
          <table:table-cell table:style-name="表格5.A11" table:number-columns-spanned="2" office:value-type="string">
            <text:p text:style-name="Standard"><text:span text:style-name="T28">加分共 </text:span><text:span text:style-name="T97">護理科填寫 </text:span><text:span text:style-name="T28">分</text:span></text:p>
          </table:table-cell>
          <table:covered-table-cell/>
          <table:table-cell table:style-name="表格5.C11" table:number-columns-spanned="2" office:value-type="string">
            <text:p text:style-name="Standard"><text:span text:style-name="T28">減分共 </text:span><text:span text:style-name="T97">護理科填寫 </text:span><text:span text:style-name="T28">分</text:span></text:p>
          </table:table-cell>
          <table:covered-table-cell/>
        </table:table-row>
        <table:table-row table:style-name="表格5.12">
          <table:table-cell table:style-name="表格5.A2" table:number-columns-spanned="2" office:value-type="string">
            <text:p text:style-name="P31"><text:span text:style-name="T28">總 <text:s/>計</text:span></text:p>
          </table:table-cell>
          <table:covered-table-cell/>
          <table:table-cell table:style-name="表格5.A2" table:number-columns-spanned="2" office:value-type="string">
            <text:p text:style-name="P31"><text:span text:style-name="T97">護理科填寫</text:span><text:span text:style-name="T28">分</text:span></text:p>
          </table:table-cell>
          <table:covered-table-cell/>
        </table:table-row>
      </table:table>
      <text:p text:style-name="Standard"/>
      <text:p text:style-name="Standard"><text:span text:style-name="T44">註:申請者須填寫獎懲原因，並將獎懲證明浮貼於下方浮貼處，黑粗框內資料由護理科填寫。</text:span></text:p>
      <text:p text:style-name="P31"><text:span text:style-name="T31">獎 懲 證 明 浮 貼 處</text:span></text:p>
      <text:h text:style-name="P87" text:outline-level="1"><text:bookmark-start text:name="_Ref429983202"/><text:bookmark-start text:name="_Toc34915012"/><text:span text:style-name="T4">附件二</text:span><text:span text:style-name="T17"> </text:span><text:bookmark-start text:name="_Ref429983313"/><text:bookmark-end text:name="_Ref429983202"/><text:span text:style-name="T5">仁德醫護管理專科學校 </text:span><text:span text:style-name="T7">中期照護學分學程 </text:span><text:span text:style-name="T5">參與同意書</text:span><text:bookmark-end text:name="_Toc34915012"/></text:h>
      <text:p text:style-name="P44"><text:span text:style-name="T17"><text:s text:c="5"/></text:span></text:p>
      <text:p text:style-name="P44"><text:span text:style-name="T17">學生</text:span><text:span text:style-name="T47"> <text:s text:c="19"/></text:span><text:span text:style-name="T17"><text:s/>/法定代理人</text:span><text:span text:style-name="T47"> <text:s text:c="16"/></text:span><text:span text:style-name="T17">同意參與「仁德醫護管理專科學校</text:span><text:span text:style-name="T13">中期照護學分學程</text:span><text:span text:style-name="T17">計畫」(以下簡稱本計畫)訓練事宜，我已詳細閱讀下列條款並遵守履行本同意書之內容。</text:span></text:p>
      <text:p text:style-name="P89"><text:span text:style-name="T17">第一條 執行期間自 109 年 <text:s/>月 <text:s/>日起至110年 07 月 30 日止，鼓勵參與本計畫之學生於畢業後立即進入</text:span>職場擔任相關工作。</text:p>
      <text:p text:style-name="P89"><text:span text:style-name="T17">第二條 護理科提供下列獎勵與優惠。</text:span>(本項獎勵與優惠，如學生未能應屆畢業時，則不予提供。)</text:p>
      <text:p text:style-name="P80"><text:span text:style-name="T80"><text:s/>ㄧ、</text:span><text:span text:style-name="T73">優先參加證照輔導課程</text:span><text:span text:style-name="T80">。</text:span></text:p>
      <text:p text:style-name="P80"><text:span text:style-name="T80"><text:s/>二、優先</text:span><text:span text:style-name="T73">安排最後一哩之實習單位</text:span><text:span text:style-name="T80">。</text:span></text:p>
      <text:p text:style-name="P80"><text:span text:style-name="T80"><text:s/>三、</text:span><text:span text:style-name="T73">成績優異者給予獎勵、就業輔導</text:span><text:span text:style-name="T80">。</text:span></text:p>
      <text:p text:style-name="P89"><text:span text:style-name="T17">第三條 學生應完成</text:span><text:span text:style-name="T10">中期照護學分學程之</text:span><text:span text:style-name="T17">各項訓練、課程、實習。</text:span></text:p>
      <text:p text:style-name="P90"><text:span text:style-name="T17">第四條 學生不得擅自中途退出本計畫，退出應遵循下列規範：</text:span></text:p>
      <text:list xml:id="list2671470619" text:style-name="WWNum25">
        <text:list-item>
          <text:p text:style-name="P91">即刻取消本同意書第二條所載之獎勵與優惠。</text:p>
        </text:list-item>
        <text:list-item>
          <text:p text:style-name="P91">欲退出訓練課程者，應於擬退出本計畫<text:span text:style-name="T17">日期一週前，檢附</text:span><text:span text:style-name="T22">「</text:span><text:span text:style-name="T17">仁德醫護管理專科學校</text:span><text:span text:style-name="T13">中期照護學分學程</text:span><text:span text:style-name="T17">計畫輔導申請表</text:span><text:span text:style-name="T10">」</text:span><text:span text:style-name="T17">，向護理科行政組提出輔導申請，並接受護理科派員進行輔導，輔導後，若仍堅持退出者，需檢附</text:span><text:span text:style-name="T22">「</text:span><text:span text:style-name="T17">退出仁德醫護管理專科</text:span><text:span text:style-name="T13">中期照護學分學程</text:span><text:span text:style-name="T17">計畫家長同意書</text:span><text:span text:style-name="T10">」</text:span><text:span text:style-name="T17">，方准予退出。</text:span></text:p>
        </text:list-item>
        <text:list-item>
          <text:p text:style-name="P92">退出學生須遵循其入學年度一般生之畢業標準。</text:p>
        </text:list-item>
      </text:list>
      <text:p text:style-name="P93"><text:span text:style-name="T17">第五條 相關訓練課程結束後，由護理科發給</text:span><text:span text:style-name="T13">中期照護學分學程</text:span><text:span text:style-name="T17">通過證明。</text:span></text:p>
      <text:p text:style-name="P66"><text:span text:style-name="T17">第六條 本同意書自學生通過甄選公告之日起生效。</text:span></text:p>
      <text:p text:style-name="P66"><text:span text:style-name="T17">第七條 本同意書一式貳份，雙方各執乙份為憑。</text:span></text:p>
      <text:p text:style-name="P67"><text:span text:style-name="T17">護理科: <text:s text:c="19"/>(主 任 簽 名)</text:span></text:p>
      <text:p text:style-name="P67"><text:span text:style-name="T17">學生： <text:s text:c="19"/>（學 生 簽 名）</text:span></text:p>
      <text:p text:style-name="P67"><text:span text:style-name="T17"><text:s text:c="26"/>（法定代理人簽名）</text:span></text:p>
      <text:p text:style-name="P67"><text:span text:style-name="T17">地址：</text:span></text:p>
      <text:p text:style-name="P49"><text:soft-page-break/></text:p>
      <text:p text:style-name="P49"/>
      <text:p text:style-name="Standard"><text:span text:style-name="T101"><text:s text:c="8"/></text:span><text:span text:style-name="T64"><text:s/>中華民國 <text:s text:c="14"/>年 <text:s text:c="12"/>月 <text:s text:c="15"/>日</text:span></text:p>
      <text:p text:style-name="Standard"><text:span text:style-name="T101"><text:s text:c="5"/></text:span></text:p>
      <text:h text:style-name="P23" text:outline-level="1"><text:bookmark-start text:name="_Toc34915013"/><text:span text:style-name="T73">附件三 <text:s/></text:span><text:span text:style-name="T81">仁德醫護管理專科學校</text:span><text:span text:style-name="T13">中期照護學分學程</text:span><text:span text:style-name="T81">計畫輔導申請表</text:span><text:bookmark-end text:name="_Toc34915013"/><text:bookmark-end text:name="_Ref429983313"/>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52"><text:span text:style-name="T74">仁德醫護管理專科學校</text:span><text:span text:style-name="T9">中期照護學分學程</text:span><text:span text:style-name="T74">計畫輔導申請表</text:span></text:p>
            <text:p text:style-name="P53"><text:span text:style-name="T88"><text:s text:c="27"/>申請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2" office:value-type="string">
            <text:p text:style-name="P51"><text:span text:style-name="T88">班級： </text:span></text:p>
          </table:table-cell>
          <table:covered-table-cell/>
          <table:table-cell table:style-name="表格6.A1" table:number-columns-spanned="2" office:value-type="string">
            <text:p text:style-name="P51"><text:span text:style-name="T88">學號：</text:span></text:p>
          </table:table-cell>
          <table:covered-table-cell/>
          <table:table-cell table:style-name="表格6.A1" office:value-type="string">
            <text:p text:style-name="P51"><text:span text:style-name="T88">姓名：</text:span></text:p>
          </table:table-cell>
        </table:table-row>
        <table:table-row table:style-name="表格6.3">
          <table:table-cell table:style-name="表格6.A3" office:value-type="string">
            <text:p text:style-name="P54"><text:span text:style-name="T88">申請原因</text:span></text:p>
          </table:table-cell>
          <table:table-cell table:style-name="表格6.A1" table:number-columns-spanned="4" office:value-type="string">
            <text:p text:style-name="P51"><text:span text:style-name="T88"><text:s/></text:span><text:span text:style-name="T102"></text:span><text:span text:style-name="T88"> 學業 <text:s text:c="2"/></text:span><text:span text:style-name="T102"></text:span><text:span text:style-name="T88">心理 <text:s/></text:span><text:span text:style-name="T102"></text:span><text:span text:style-name="T88"> 生病受傷 <text:s text:c="2"/></text:span><text:span text:style-name="T102"></text:span><text:span text:style-name="T88"> 其他</text:span><text:span text:style-name="T103"> <text:s text:c="14"/>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3" office:value-type="string">
            <text:p text:style-name="P54"><text:span text:style-name="T88">概 述</text:span></text:p>
          </table:table-cell>
          <table:table-cell table:style-name="表格6.A1" table:number-columns-spanned="4" office:value-type="string"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3" office:value-type="string">
            <text:p text:style-name="P51"><text:span text:style-name="T88">學生簽名：</text:span></text:p>
            <text:p text:style-name="P55"/>
          </table:table-cell>
          <table:covered-table-cell/>
          <table:covered-table-cell/>
          <table:table-cell table:style-name="表格6.A1" table:number-columns-spanned="2" office:value-type="string">
            <text:p text:style-name="P51"><text:span text:style-name="T88">家長簽名：</text:span>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51"><text:span text:style-name="T88">輔導內容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表格6.A1" table:number-columns-spanned="4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1"><text:span text:style-name="T88">輔導日期時間: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3" office:value-type="string">
            <text:p text:style-name="P54"><text:span text:style-name="T88">結果</text:span></text:p>
          </table:table-cell>
          <table:table-cell table:style-name="表格6.A3" table:number-columns-spanned="4" office:value-type="string">
            <text:p text:style-name="P54"><text:span text:style-name="T102"></text:span><text:span text:style-name="T88">續留 <text:s text:c="15"/></text:span><text:span text:style-name="T102"></text:span><text:span text:style-name="T88">退出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3" office:value-type="string">
            <text:p text:style-name="P51"><text:span text:style-name="T88">輔導教師簽名：</text:span></text:p>
            <text:p text:style-name="P55"/>
          </table:table-cell>
          <table:covered-table-cell/>
          <table:covered-table-cell/>
          <table:table-cell table:style-name="表格6.A1" table:number-columns-spanned="2" office:value-type="string">
            <text:p text:style-name="P51"><text:span text:style-name="T88">科主任簽名：</text:span></text:p>
          </table:table-cell>
          <table:covered-table-cell/>
        </table:table-row>
      </table:table>
      <text:h text:style-name="P88" text:outline-level="1"><text:bookmark-start text:name="_Toc34915014"/><text:span text:style-name="T67">附件四 <text:s/></text:span><text:span text:style-name="T59">退出仁德醫護管理專科學校</text:span><text:span text:style-name="T7">中期照護學分學程</text:span><text:span text:style-name="T59">計畫家長同意書</text:span><text:bookmark-end text:name="_Toc34915014"/></text:h>
      <text:p text:style-name="P50"><text:s text:c="5"/>本人 <text:span text:style-name="T100">學生姓名請親簽</text:span> / <text:span text:style-name="T100">法定代理人親自簽名</text:span> 因學生個人因素申請退出<text:span text:style-name="T104">「</text:span>仁德醫護管理專科<text:span text:style-name="T15">中期照護學分學程</text:span>計畫<text:span text:style-name="T73">」</text:span>(以下簡稱本計畫)，接受輔導後，仍決定退出本計畫。並依循「仁德醫護管理專科學校<text:span text:style-name="T15">中期照護學分學程</text:span>計畫參與同意書」第四條規定辦理退出。<text:bookmark text:name="_Ref429983320"/></text:p>
      <text:h text:style-name="P20" text:outline-level="1"/>
      <text:p text:style-name="P29"><text:span text:style-name="T17">立同意書人 :</text:span><text:span text:style-name="T93"> <text:s/></text:span><text:span text:style-name="T105">學生簽名</text:span><text:span text:style-name="T17"> (學生簽名)</text:span></text:p>
      <text:p text:style-name="P29"><text:span text:style-name="T17"><text:s text:c="23"/>(法定代理人簽名) <text:s text:c="4"/></text:span></text:p>
      <text:p text:style-name="P43"/>
      <text:p text:style-name="P43"/>
      <text:p text:style-name="Standard"><text:span text:style-name="T17">地址:</text:span></text:p>
      <text:p text:style-name="P43"/>
      <text:p text:style-name="P43"/>
      <text:p text:style-name="Standard"><text:span text:style-name="T17">簽立日期: <text:s/>中華民國 <text:s text:c="12"/>年 <text:s text:c="12"/>月 <text:s text:c="12"/>日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Heading_20_1" text:outline-level="1"><text:bookmark-start text:name="_Toc472846219"/><text:bookmark-start text:name="_Toc34915015"/><text:soft-page-break/>附件五 個資提供同意書<text:bookmark-end text:name="_Toc472846219"/><text:bookmark-end text:name="_Toc34915015"/></text:h>
      <text:p text:style-name="Standard"><text:span text:style-name="T49">本同意書說明仁德醫護管理專科學校護理科（以下簡稱本科）將如何處理「仁德醫護管理專科學校</text:span><text:span text:style-name="T16">中期照護學分學程</text:span><text:span text:style-name="T49">計畫」甄選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並遵守以下所有規範。</text:span></text:p>
      <text:list xml:id="list332755811" text:style-name="WWNum8">
        <text:list-item>
          <text:p text:style-name="P56"><text:span text:style-name="T50">基本資料之蒐集、更新及保管</text:span></text:p>
        </text:list-item>
      </text:list>
      <text:list xml:id="list4220692112" text:style-name="WWNum9">
        <text:list-item>
          <text:p text:style-name="P57"><text:span text:style-name="T49">護理科蒐集您的個人資料在中華民國「個人資料保護法」與相關法令之規範下，蒐集、處理及利用您的個人資料。</text:span></text:p>
        </text:list-item>
        <text:list-item>
          <text:p text:style-name="P57"><text:span text:style-name="T49">請於申請時提供您本人正確、最新及完整的個人資料。</text:span></text:p>
        </text:list-item>
        <text:list-item>
          <text:p text:style-name="P57"><text:span text:style-name="T49">護理科因執行業務所蒐集您的個人資料包括</text:span><text:span text:style-name="T51">姓名、電話、傳真、email、學籍資料、地址</text:span><text:span text:style-name="T49">等。</text:span></text:p>
        </text:list-item>
        <text:list-item>
          <text:p text:style-name="P57"><text:span text:style-name="T49">若您的個人資料有任何異動，請主動向護理科申請更正，使其保持正確、最新及完整。</text:span></text:p>
        </text:list-item>
        <text:list-item>
          <text:p text:style-name="P57"><text:span text:style-name="T49">若您提供錯誤、不實、過時或不完整或具誤導性的資料，</text:span><text:span text:style-name="T52">您將損失相關權益。</text:span></text:p>
        </text:list-item>
        <text:list-item>
          <text:p text:style-name="P57"><text:span text:style-name="T52">您可依中華民國</text:span><text:span text:style-name="T49">「個人資料保護法」，就您的個人資料行使以下權利：</text:span></text:p>
        </text:list-item>
      </text:list>
      <text:list xml:id="list3189578020" text:style-name="WWNum10">
        <text:list-item>
          <text:p text:style-name="P58"><text:span text:style-name="T49">請求查詢或閱覽。(2)製給複製本。(3)請求補充或更正。(4)請求停止蒐集、處理及利用。(5)請求刪除。</text:span></text:p>
        </text:list-item>
      </text:list>
      <text:p text:style-name="Standard"><text:span text:style-name="T49">但因本科執行職務或業務所必須者，本科得拒絕之。若您欲執行上述權利時，請與本科個人資料保護聯絡窗口聯絡方式與本科連繫。個人資料保護申訴電話：037-728-855#7105，申訴電子郵件信箱：</text:span><text:a xlink:type="simple" xlink:href="mailto:pims@ly.gov.tw" text:style-name="Default_20_Style" text:visited-style-name="Default_20_Style"><text:span text:style-name="T51">jente7105@gmail.com</text:span></text:a><text:span text:style-name="T49">。但因您行使上述權利，而導致權益受損時，本科將不負相關賠償責任。</text:span></text:p>
      <text:list xml:id="list154259226810224" text:continue-list="list332755811" text:style-name="WWNum8">
        <text:list-item>
          <text:p text:style-name="P56"><text:span text:style-name="T50">蒐集個人資料之目的</text:span></text:p>
        </text:list-item>
      </text:list>
      <text:list xml:id="list2912050713" text:style-name="WWNum11">
        <text:list-item>
          <text:p text:style-name="P94"><text:span text:style-name="T49">本科為執</text:span><text:span text:style-name="T106">行「仁德醫護管理專科學校</text:span><text:span text:style-name="T16">中期照護學分學程</text:span><text:span text:style-name="T106">計畫」相關業務需</text:span><text:span text:style-name="T49">蒐集您的個人資料。</text:span></text:p>
        </text:list-item>
        <text:list-item>
          <text:p text:style-name="P94"><text:span text:style-name="T49">當您的個人資料使用方式與當初本科蒐集的目的不同時，我們會在使用前先徵求您的書面同意，您可以拒絕向本科提供個人資料，但您可能因此喪失您的權益。</text:span></text:p>
        </text:list-item>
        <text:list-item>
          <text:p text:style-name="P94"><text:span text:style-name="T49">本科利用您的個人資料期間為即日起您在學期間內，利用地區為台灣地區，於次年定期銷毀所填具之申請表、同意書…等相關資料。</text:span></text:p>
        </text:list-item>
      </text:list>
      <text:list xml:id="list154258813871427" text:continue-list="list154259226810224" text:style-name="WWNum8">
        <text:list-item>
          <text:p text:style-name="P56"><text:span text:style-name="T50">基本資料之保密</text:span></text:p>
        </text:list-item>
      </text:list>
      <text:p text:style-name="P95"><text:span text:style-name="T49">您的個人資料受到本科之保護及規範。本科如違反「個人資料保護法」規定或因天災、事變或其他不可抗力所致者，致您的個人資料被竊取、洩漏、竄改、遭其他侵害者，本科將於查明後以電話、信函、電子郵件或網站公告等方法，擇適當方式通知您。</text:span></text:p>
      <text:list xml:id="list154258714953555" text:continue-numbering="true" text:style-name="WWNum8">
        <text:list-item>
          <text:p text:style-name="P56"><text:span text:style-name="T50">同意書之效力</text:span></text:p>
        </text:list-item>
      </text:list>
      <text:list xml:id="list1464398608" text:style-name="WWNum12">
        <text:list-item>
          <text:p text:style-name="P59"><text:span text:style-name="T49">當您勾選「我同意」並簽署本同意書時，即表示您已閱讀、瞭解並同意本同意書之所有內容，您如違反下列條款時，本科得隨時終止對您所提供之所有權益或服務。</text:span></text:p>
        </text:list-item>
        <text:list-item>
          <text:p text:style-name="P59"><text:span text:style-name="T49">本科保留隨時修改本同意書規範之權利，本科將於修改規範時，於本科網頁(站)公告修改之事實，不另作個別通知。如果您不同意修改的內容，請勿簽署本同意書，否則將視為您已同意並接受本同意書該等增訂或修改內容之拘束。</text:span></text:p>
        </text:list-item>
        <text:list-item>
          <text:p text:style-name="P59"><text:span text:style-name="T49">您自本同意書取得的任何建議或資訊，無論是書面或口頭形式，除非本同意書條款有明確規定，均不構成本同意條款以外之任何保證。</text:span></text:p>
        </text:list-item>
      </text:list>
      <text:list xml:id="list154258755854904" text:continue-list="list154258714953555" text:style-name="WWNum8">
        <text:list-item>
          <text:p text:style-name="P56"><text:span text:style-name="T50">準據法與管轄法院</text:span></text:p>
        </text:list-item>
      </text:list>
      <text:p text:style-name="P96"><text:span text:style-name="T49">本同意書之解釋與適用，以及本同意書有關之爭議，均應依照中華民國法律予以處理，並以臺灣苗栗地方法院為管轄法院。</text:span><text:span text:style-name="T53"></text:span><text:span text:style-name="T20">我已閱讀並接受上述同意書內容</text:span></text:p>
      <text:p text:style-name="P97"><text:span text:style-name="T20"><text:s text:c="2"/>當事人簽名 (請親簽)</text:span><text:span text:style-name="T48"> <text:s text:c="18"/></text:span><text:span text:style-name="T20"><text:s text:c="3"/>法定代理人(請親簽)</text:span><text:span text:style-name="T48"> <text:s text:c="21"/></text:span><text:span text:style-name="T20"><text:s/></text:span></text:p>
      <text:p text:style-name="P97"><text:soft-page-break/><text:span text:style-name="T20"><text:s text:c="12"/>中華民國 <text:s text:c="11"/>年 <text:s text:c="6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Constantia" svg:font-family="Constantia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hatch draw:name="Hatching_20_91" draw:display-name="Hatching 91" draw:style="single" draw:color="#d7cfbf" draw:distance="0.05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anklin Gothic Book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Franklin Gothic Book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letter-kerning="true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writing-mode="lr-tb"/>
      <style:text-properties style:font-name="Constantia" fo:font-family="Constant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writing-mode="lr-tb"/>
      <style:text-properties style:font-name="Constantia" fo:font-family="Constantia" style:font-family-generic="roman" style:font-pitch="variable" fo:font-size="14pt" fo:font-style="italic" fo:font-weight="bold" style:letter-kerning="true" style:font-name-asian="標楷體1" style:font-family-asian="標楷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writing-mode="lr-tb"/>
      <style:text-properties style:font-name="Constantia" fo:font-family="Constantia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writing-mode="lr-tb"/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3pt" fo:font-style="italic" fo:font-weight="bold" style:letter-kerning="tru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font-weight="bold" style:letter-kerning="true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tyle="italic" style:letter-kerning="true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text-align="start" style:justify-single-word="false" fo:orphans="0" fo:widows="0" style:writing-mode="lr-tb"/>
      <style:text-properties style:font-name="Constantia" fo:font-family="Constantia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 fo:orphans="0" fo:widows="0" style:writing-mode="lr-tb"/>
      <style:text-properties style:font-name="Constantia" fo:font-family="Constant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font-name="Constantia" fo:font-family="Constantia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letter-kerning="true"/>
    </style:style>
    <style:style style:name="Quote" style:family="paragraph" style:parent-style-name="Standard" style:nex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tyle="italic" fo:font-weight="bold" style:letter-kerning="true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/>
    </style:style>
    <style:style style:name="樣式1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一般文章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tru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onstantia" fo:font-family="Constantia" style:font-family-generic="roman" style:font-pitch="variable" fo:font-size="9pt" style:letter-kerning="true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text-align="start" style:justify-single-word="false" fo:orphans="2" fo:widows="2" fo:text-indent="0cm" style:auto-text-indent="false" style:writing-mode="lr-tb"/>
      <style:text-properties style:font-name="Franklin Gothic Book" fo:font-family="'Franklin Gothic Book'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text-align="start" style:justify-single-word="false" fo:orphans="2" fo:widows="2" fo:text-indent="0cm" style:auto-text-indent="false" style:writing-mode="lr-tb"/>
      <style:text-properties style:font-name="Franklin Gothic Book" fo:font-family="'Franklin Gothic Book'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letter-kerning="true"/>
    </style:style>
    <style:style style:name="標題_20_1_20_字元" style:display-name="標題 1 字元" style:family="text" style:parent-style-name="Default_20_Paragraph_20_Font">
      <style:text-properties style:font-name="Constantia" fo:font-family="Constant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onstantia" fo:font-family="Constantia" style:font-family-generic="roman" style:font-pitch="variable" fo:font-size="14pt" fo:font-style="italic" fo:font-weight="bold" style:letter-kerning="true" style:font-name-asian="標楷體1" style:font-family-asian="標楷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onstantia" fo:font-family="Constantia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letter-kerning="true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weight="bold" style:letter-kerning="true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onstantia" fo:font-family="Constantia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標題_20_字元" style:display-name="標題 字元" style:family="text" style:parent-style-name="Default_20_Paragraph_20_Font">
      <style:text-properties style:font-name="Constantia" fo:font-family="Constant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onstantia" fo:font-family="Constantia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letter-kerning="true" style:font-weight-asian="bold" style:font-weight-complex="bold"/>
    </style:style>
    <style:style style:name="Emphasis" style:family="text" style:parent-style-name="Default_20_Paragraph_20_Font">
      <style:text-properties style:font-name="Franklin Gothic Book" fo:font-family="'Franklin Gothic Book'" style:font-family-generic="roman" style:font-pitch="variable" fo:font-style="italic" fo:font-weight="bold" style:letter-kerning="true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/>
    </style:style>
    <style:style style:name="Subtle_20_Emphasis" style:display-name="Subtle Emphasis" style:family="text">
      <style:text-properties fo:color="#5a5a5a" style:font-name="Times New Roman" fo:font-family="'Times New Roman'" style:font-family-generic="roman" style:font-pitch="variable" fo:font-style="italic" style:letter-kerning="true" style:font-style-asian="italic"/>
    </style:style>
    <style:style style:name="Intense_20_Emphasis" style:display-name="Intense Emphasis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letter-kerning="true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size-complex="12pt"/>
    </style:style>
    <style:style style:name="Intense_20_Reference" style:display-name="Intense Referenc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onstantia" fo:font-family="Constantia" style:font-family-generic="roman" style:font-pitch="variable" fo:font-size="12pt" fo:font-style="italic" fo:font-weight="bold" style:letter-kerning="true" style:font-name-asian="標楷體1" style:font-family-asian="標楷體" style:font-family-generic-asian="system" style:font-pitch-asian="variable" style:font-size-asian="12pt" style:font-style-asian="italic" style:font-weight-asian="bold" style:font-size-complex="12pt"/>
    </style:style>
    <style:style style:name="樣式1_20_字元" style:display-name="樣式1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一般文章_20_字元" style:display-name="一般文章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無間距_20_字元" style:display-name="無間距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onstantia" fo:font-family="Constantia" style:font-family-generic="roman" style:font-pitch="variable" fo:font-size="9pt" style:letter-kerning="true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style:font-name="Times New Roman" fo:font-family="'Times New Roman'" style:font-family-generic="roman" style:font-pitch="variable" style:text-underline-style="solid" style:text-underline-width="auto" style:text-underline-color="font-color" style:letter-kerning="true"/>
    </style:style>
    <style:style style:name="style131" style:family="text">
      <style:text-properties fo:color="#073d7d" style:font-name="Times New Roman" fo:font-family="'Times New Roman'" style:font-family-generic="roman" style:font-pitch="variable" fo:font-weight="bold" style:letter-kerning="true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style:text-line-through-style="none" style:text-line-through-type="none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language="en" fo:country="US" style:letter-kerning="true"/>
    </style:style>
    <style:style style:name="Index_20_Link" style:display-name="Index Link" style:family="text">
      <style:text-properties style:font-name="Times New Roman" fo:font-family="'Times New Roman'" style:font-family-generic="roman" style:font-pitch="variable"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1.15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0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4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847cm" fo:margin-left="3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2.408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>
        <style:tab-stops>
          <style:tab-stop style:position="1.984cm"/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0000" fo:padding-top="0.575cm" fo:padding-bottom="0.824cm" fo:padding-left="1.074cm" fo:padding-right="0.344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0000" fo:padding-top="0.344cm" fo:padding-bottom="0.824cm" fo:padding-left="1.074cm" fo:padding-right="0.344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2cm" fo:margin-left="0.847cm" fo:margin-right="0.847cm" fo:border="2.24pt solid #000000" fo:padding-top="0.575cm" fo:padding-bottom="0cm" fo:padding-left="1.074cm" fo:padding-right="0.344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2cm" fo:margin-bottom="0.22cm" fo:margin-left="0.847cm" fo:margin-right="0.847cm" fo:border="2.24pt solid #000000" fo:padding-top="0cm" fo:padding-bottom="0cm" fo:padding-left="1.074cm" fo:padding-right="0.344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47cm" fo:margin-bottom="0.12cm" fo:margin-left="0.847cm" fo:margin-right="0.847cm" fo:border="2.24pt solid #000000" fo:padding-top="0.575cm" fo:padding-bottom="0cm" fo:padding-left="1.074cm" fo:padding-right="0.344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47cm" fo:margin-bottom="0.12cm" fo:margin-left="0.847cm" fo:margin-right="0.847cm" fo:border="2.24pt solid #000000" fo:padding-top="0.575cm" fo:padding-bottom="0cm" fo:padding-left="1.074cm" fo:padding-right="0.07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4"><text:tab/><text:tab/></text:p>
        <text:p text:style-name="Footer"/>
      </style:footer>
    </style:master-page>
    <style:master-page style:name="Converted1" style:page-layout-name="Mpm3">
      <style:header>
        <text:p text:style-name="MP2"><text:tab/></text:p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Converted2" style:page-layout-name="Mpm3">
      <style:header>
        <text:p text:style-name="MP2"><text:tab/></text:p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Converted3" style:page-layout-name="Mpm4">
      <style:header>
        <text:p text:style-name="MP2"><text:tab/></text:p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Converted4" style:page-layout-name="Mpm5">
      <style:header>
        <text:p text:style-name="MP2"><text:tab/></text:p>
      </style:header>
      <style:footer>
        <text:p text:style-name="MP3"><text:page-number text:select-page="current">10</text:page-number></text:p>
        <text:p text:style-name="Footer"/>
      </style:footer>
    </style:master-page>
    <style:master-page style:name="Converted5" style:page-layout-name="Mpm5">
      <style:header>
        <text:p text:style-name="MP2"><text:tab/></text:p>
      </style:header>
      <style:footer>
        <text:p text:style-name="MP3"><text:page-number text:select-page="current">11</text:page-number></text:p>
        <text:p text:style-name="Footer"/>
      </style:footer>
    </style:master-page>
    <style:master-page style:name="Converted6" style:page-layout-name="Mpm6">
      <style:header>
        <text:p text:style-name="MP2"><text:tab/></text:p>
      </style:header>
      <style:footer>
        <text:p text:style-name="MP3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年仁德醫護管理專科學校---護理科</dc:title>
    <dc:subject>博施其技、才學兼優-跨領域中期照護      專業人才培育計畫學生甄選簡章       </dc:subject>
    <meta:initial-creator>JC</meta:initial-creator>
    <dc:creator>user</dc:creator>
    <meta:editing-cycles>5</meta:editing-cycles>
    <meta:print-date>2017-03-03T08:06:00</meta:print-date>
    <meta:creation-date>2020-03-12T01:21:00</meta:creation-date>
    <dc:date>2020-04-14T07:41:00</dc:date>
    <meta:editing-duration>PT13M</meta:editing-duration>
    <meta:generator>LibreOffice/6.4.2.2$Windows_X86_64 LibreOffice_project/4e471d8c02c9c90f512f7f9ead8875b57fcb1ec3</meta:generator>
    <meta:document-statistic meta:table-count="6" meta:image-count="0" meta:object-count="0" meta:page-count="15" meta:paragraph-count="329" meta:word-count="5611" meta:character-count="6940" meta:non-whitespace-character-count="59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