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>
        <style:tab-stops>
          <style:tab-stop style:type="left" style:position="1.708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4513in"/>
    </style:style>
    <style:style style:name="TableColumn21" style:family="table-column">
      <style:table-column-properties style:column-width="2.1236in"/>
    </style:style>
    <style:style style:name="TableColumn22" style:family="table-column">
      <style:table-column-properties style:column-width="1.125in"/>
    </style:style>
    <style:style style:name="TableColumn23" style:family="table-column">
      <style:table-column-properties style:column-width="1.1069in"/>
    </style:style>
    <style:style style:name="Table19" style:family="table">
      <style:table-properties style:width="5.8069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>
        <style:tab-stops>
          <style:tab-stop style:type="left" style:position="1.708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>
        <style:tab-stops>
          <style:tab-stop style:type="left" style:position="1.7083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>
        <style:tab-stops>
          <style:tab-stop style:type="left" style:position="1.7083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>
        <style:tab-stops>
          <style:tab-stop style:type="left" style:position="1.7083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33" style:family="table-row">
      <style:table-row-properties style:min-row-height="3.411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>
        <style:tab-stops>
          <style:tab-stop style:type="left" style:position="1.70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>
        <style:tab-stops>
          <style:tab-stop style:type="left" style:position="1.7083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family="text" style:name="a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gradient" draw:fill-gradient-name="a8" draw:stroke="none" style:horizontal-rel="paragraph" style:vertical-rel="paragraph" style:horizontal-pos="from-left" style:vertical-pos="from-top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text text:use-soft-page-breaks="true">
      <text:p text:style-name="P1"><draw:custom-shape svg:x="0in" svg:y="0in" svg:width="6.25in" svg:height="1.22917in" draw:z-index="0" draw:id="id0" draw:style-name="a9" draw:name="WordArt 1" text:anchor-type="as-char"><svg:title/><svg:desc/><text:p text:style-name="a1" text:class-names="" text:cond-style-name=""><text:span text:style-name="a0" text:class-names="">仁德醫護管理專科學校</text:span></text:p><text:p text:style-name="a7" text:class-names="" text:cond-style-name=""><text:span text:style-name="a2" text:class-names="">專題</text:span><text:span text:style-name="a3" text:class-names="">(</text:span><text:span text:style-name="a4" text:class-names="">作業</text:span><text:span text:style-name="a5" text:class-names="">)</text:span><text:span text:style-name="a6" text:class-names="">報告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內文"/>
      <text:p text:style-name="內文"/>
      <text:p text:style-name="內文"/>
      <text:p text:style-name="內文"><text:span text:style-name="T2">題目：</text:span><text:span text:style-name="T3"><text:s text:c="26"/></text:span></text:p>
      <text:p text:style-name="內文"/>
      <text:p text:style-name="內文"><text:span text:style-name="T4">班級：</text:span><text:span text:style-name="T5"><text:s text:c="3"/></text:span><text:span text:style-name="T6"><text:s/></text:span><text:span text:style-name="T7"><text:s/></text:span><text:span text:style-name="T8">科 <text:s text:c="3"/>專 <text:s text:c="2"/></text:span><text:span text:style-name="T9"><text:s/></text:span><text:span text:style-name="T10">年 <text:s text:c="3"/></text:span><text:span text:style-name="T11"><text:s/></text:span><text:span text:style-name="T12">班</text:span></text:p>
      <text:p text:style-name="內文"/>
      <text:p text:style-name="內文"><text:span text:style-name="T13">姓名：</text:span><text:span text:style-name="T14"><text:s text:c="26"/></text:span></text:p>
      <text:p text:style-name="內文"/>
      <text:p text:style-name="P15"><text:span text:style-name="T16">座號：</text:span><text:span text:style-name="T17"><text:s text:c="24"/></text:span><text:span text:style-name="T18"><text:s text:c="2"/></text:span></text:p>
      <text:p text:style-name="內文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指導老師</text:p>
          </table:table-cell>
          <table:table-cell table:style-name="TableCell27">
            <text:p text:style-name="P28"/>
          </table:table-cell>
          <table:table-cell table:style-name="TableCell29">
            <text:p text:style-name="P30">評分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>評語：</text:p>
          </table:table-cell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8" draw:style="rectangular" draw:cx="50%" draw:cy="50%" draw:start-color="#ff9933" draw:end-color="#ffff00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XP</meta:initial-creator>
    <dc:creator>B360-F</dc:creator>
    <meta:creation-date>2020-03-24T07:37:00Z</meta:creation-date>
    <dc:date>2020-03-24T07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