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olumn5" style:family="table-column">
      <style:table-column-properties style:column-width="0.277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2368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0.7152in"/>
    </style:style>
    <style:style style:name="TableColumn14" style:family="table-column">
      <style:table-column-properties style:column-width="0.2638in"/>
    </style:style>
    <style:style style:name="TableColumn15" style:family="table-column">
      <style:table-column-properties style:column-width="0.7743in"/>
    </style:style>
    <style:style style:name="TableColumn16" style:family="table-column">
      <style:table-column-properties style:column-width="0.0868in"/>
    </style:style>
    <style:style style:name="TableColumn17" style:family="table-column">
      <style:table-column-properties style:column-width="0.1631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4618in"/>
    </style:style>
    <style:style style:name="TableColumn20" style:family="table-column">
      <style:table-column-properties style:column-width="0.1319in"/>
    </style:style>
    <style:style style:name="TableColumn21" style:family="table-column">
      <style:table-column-properties style:column-width="0.2812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9618in"/>
    </style:style>
    <style:style style:name="Table4" style:family="table">
      <style:table-properties style:width="7.0194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611in" fo:margin-left="0.0951in" fo:text-indent="-0.0951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951in" fo:text-indent="-0.0951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916in" fo:margin-left="0.0951in" fo:text-indent="-0.0951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 fo:margin-left="0.1048in" fo:text-indent="-0.1048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TableRow85" style:family="table-row">
      <style:table-row-properties style:min-row-height="2.9208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9104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list-style-name="LFO1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</office:automatic-styles>
  <office:body>
    <office:text text:use-soft-page-breaks="true">
      <text:p text:style-name="P1">仁德醫護管理專科學校<text:s text:c="2"/>護理科<text:s text:c="6"/>學年度<text:s text:c="4"/>學期</text:p>
      <text:p text:style-name="P2">專業證照獎學金申請表</text:p>
      <text:p text:style-name="P3">申請日期：<text:s text:c="4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學制</text:p>
          </table:table-cell>
          <table:covered-table-cell/>
          <table:table-cell table:style-name="TableCell40" table:number-columns-spanned="6">
            <text:p text:style-name="P41">□日<text:s/>□夜<text:s/>□在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級/班級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學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聯絡電話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證照名稱</text:p>
          </table:table-cell>
          <table:covered-table-cell/>
          <table:table-cell table:style-name="TableCell62" table:number-columns-spanned="3">
            <text:p text:style-name="P63">發證單位</text:p>
          </table:table-cell>
          <table:covered-table-cell/>
          <table:covered-table-cell/>
          <table:table-cell table:style-name="TableCell64" table:number-columns-spanned="4">
            <text:p text:style-name="P65">證照字號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取得時間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審查結果</text:p>
          </table:table-cell>
          <table:covered-table-cell/>
          <table:covered-table-cell/>
          <table:covered-table-cell/>
          <table:table-cell table:style-name="TableCell70">
            <text:p text:style-name="P71">獎助金額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第<text:s text:c="6"/>類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9">
            <text:p text:style-name="內文"/>
            <text:p text:style-name="內文"/>
            <text:p text:style-name="內文"/>
            <text:p text:style-name="內文"/>
            <text:p text:style-name="內文"/>
            <text:p text:style-name="P87">存摺影印本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P90">證照影印本正面</text:p>
            <text:p text:style-name="P91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/>
            <text:p text:style-name="P94"/>
            <text:p text:style-name="P95"/>
            <text:p text:style-name="P96"/>
            <text:p text:style-name="P97">證照影印本反面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人簽章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班</text:p>
            <text:p text:style-name="P105">導</text:p>
            <text:p text:style-name="P106">師簽章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審</text:p>
            <text:p text:style-name="P111">核</text:p>
            <text:p text:style-name="P112">者</text:p>
            <text:p text:style-name="P113">簽章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資格符合</text:p>
              </text:list-item>
              <text:list-item>
                <text:p text:style-name="P116">資格不符</text:p>
              </text:list-item>
            </text:list>
            <text:p text:style-name="P117">原因：</text:p>
            <text:p text:style-name="P118"/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核定</text:p>
            <text:p text:style-name="P122">金額</text:p>
          </table:table-cell>
          <table:covered-table-cell/>
          <table:table-cell table:style-name="TableCell123" table:number-columns-spanned="4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科主任簽章</text:p>
          </table:table-cell>
          <table:table-cell table:style-name="TableCell129">
            <text:p text:style-name="P1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護理科  專業證照獎學金申請書</dc:title>
    <meta:initial-creator>yi</meta:initial-creator>
    <dc:creator>B360-F</dc:creator>
    <meta:creation-date>2020-03-24T07:37:00Z</meta:creation-date>
    <dc:date>2020-03-24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